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55in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text-properties fo:color="#00008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8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3.5pt" fo:font-weight="bold" style:font-size-asian="13.5pt" style:font-weight-asian="bold" style:font-size-complex="13.5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000000" draw:fill="gradient" draw:fill-color="#729fcf" draw:fill-gradient-name="Rectangular_20_red_2f_white" draw:textarea-horizontal-align="center" draw:textarea-vertical-align="middle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99ff" draw:opacity="50%" draw:textarea-horizontal-align="justify" draw:textarea-vertical-align="middle" draw:auto-grow-height="false" fo:min-height="0.3917in" fo:min-width="5.0362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098in" fo:min-width="1.186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0099ff" draw:opacity="50%" draw:textarea-horizontal-align="justify" draw:textarea-vertical-align="middle" draw:auto-grow-height="false" fo:min-height="0.4264in" fo:min-width="4.939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0099ff" draw:opacity="50%" draw:textarea-horizontal-align="justify" draw:textarea-vertical-align="middle" draw:auto-grow-height="false" fo:min-height="0.4752in" fo:min-width="4.9874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638in" fo:min-width="1.592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02in" svg:stroke-color="#000000" draw:marker-start-width="0.2598in" draw:marker-end="Rounded_20_short_20_Arrow" draw:marker-end-width="0.1201in" draw:textarea-horizontal-align="center" draw:textarea-vertical-align="middle" fo:padding-top="0.0193in" fo:padding-bottom="0.0193in" fo:padding-left="0.0193in" fo:padding-right="0.0193in" draw:shadow-offset-x="0.1201in" draw:shadow-offset-y="0.1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30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83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231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429in" fo:min-width="1.101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02in" svg:stroke-color="#000000" draw:marker-start-width="0.2602in" draw:marker-end="Symmetric_20_Arrow" draw:marker-end-width="0.1402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02in" svg:stroke-color="#000000" draw:marker-start-width="0.2602in" draw:marker-end="" draw:marker-end-width="0.1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="solid" draw:fill-color="#0099ff" draw:opacity="50%" draw:textarea-horizontal-align="justify" draw:textarea-vertical-align="middle" draw:auto-grow-height="false" fo:min-height="0.2638in" fo:min-width="5.2835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="solid" draw:fill-color="#0099ff" draw:opacity="50%" draw:textarea-horizontal-align="justify" draw:textarea-vertical-align="middle" draw:auto-grow-height="false" fo:min-height="0.2646in" fo:min-width="5.3402in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="gradient" draw:fill-gradient-name="Linear_20_yellow_2f_brown" draw:textarea-horizontal-align="justify" draw:textarea-vertical-align="middle" draw:auto-grow-height="false" fo:min-height="0.5598in" fo:min-width="1.35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02in" svg:stroke-color="#000000" draw:marker-start-width="0.2602in" draw:marker-end="Rounded_20_short_20_Arrow" draw:marker-end-width="0.1201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width="0.0402in" svg:stroke-color="#000000" draw:marker-start-width="0.2602in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3" svg:width="2.4114in" svg:height="0.5031in" svg:x="1.0047in" svg:y="-0.322in"><text:p text:style-name="P2"><text:span text:style-name="T1">Start</text:span></text:p></draw:ellipse><draw:custom-shape text:anchor-type="paragraph" draw:z-index="36" draw:style-name="gr19" draw:text-style-name="P10" svg:width="2.7169in" svg:height="1.1197in" svg:x="0.7819in" svg:y="1.028in"><text:p text:style-name="P2"><text:span text:style-name="T8"><text:s/></text:span><text:span text:style-name="T2">While all nodes</text:span></text:p><text:p text:style-name="P2"><text:span text:style-name="T2"><text:s/></text:span><text:span text:style-name="T2">not reach to their min </text:span></text:p><text:p text:style-name="P2"><text:span text:style-name="T2">Frequencies <text:s/>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style-name="gr2" draw:text-style-name="P5" svg:width="5.078in" svg:height="0.4335in" svg:x="-0.0953in" svg:y="0.3583in"><text:p text:style-name="P4"><text:span text:style-name="T2">Compute the initial frequencies (the upper bound)</text:span></text:p><text:p text:style-name="P4"><text:span text:style-name="T2">and compute the initial distance </text:span><text:span text:style-name="T3">Di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6" svg:width="2.3713in" svg:height="1.0185in" svg:x="-0.3035in" svg:y="2.4453in"><text:p text:style-name="P2"><text:span text:style-name="T4">Is not </text:span></text:p><text:p text:style-name="P2"><text:span text:style-name="T4">the last frequency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style-name="gr5" draw:text-style-name="P5" svg:width="4.985in" svg:height="0.4724in" svg:x="-0.1134in" svg:y="3.7465in"><text:p text:style-name="P4"><text:span text:style-name="T2">Compute the new frequency </text:span><text:span text:style-name="T3">Fne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" draw:text-style-name="P5" svg:width="5.0378in" svg:height="0.5252in" svg:x="-0.1437in" svg:y="4.5445in"><text:p text:style-name="P4"><text:span text:style-name="T2">Compute the normalized performance </text:span><text:span text:style-name="T5">Pnorm</text:span><text:span text:style-name="T2"> and</text:span></text:p><text:p text:style-name="P4"><text:span text:style-name="T2"><text:s/></text:span><text:span text:style-name="T2">normalized energy </text:span><text:span text:style-name="T5">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7" draw:text-style-name="P7" svg:width="3.185in" svg:height="1.128in" svg:x="0.6752in" svg:y="5.2508in"><text:p text:style-name="P2"><text:span text:style-name="T2">Is</text:span></text:p><text:p text:style-name="P2"><text:span text:style-name="T5">Pnorm</text:span><text:span text:style-name="T6"> - </text:span><text:span text:style-name="T5">Enorm</text:span><text:span text:style-name="T6"> <text:s/>&gt; </text:span><text:span text:style-name="T5">Dist</text:span><text:span text:style-name="T6">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ellipse text:anchor-type="paragraph" draw:z-index="7" draw:style-name="gr1" draw:text-style-name="P3" svg:width="2.4114in" svg:height="0.4748in" svg:x="1.0028in" svg:y="7.6508in"><text:p text:style-name="P2"><text:span text:style-name="T1">End</text:span></text:p></draw:ellipse><draw:line text:anchor-type="paragraph" draw:z-index="8" draw:style-name="gr8" draw:text-style-name="P8" svg:x1="2.1717in" svg:y1="0.1807in" svg:x2="2.1717in" svg:y2="0.3587in"><text:p/></draw:line><draw:line text:anchor-type="paragraph" draw:z-index="9" draw:style-name="gr8" draw:text-style-name="P8" svg:x1="2.15in" svg:y1="0.7917in" svg:x2="2.15in" svg:y2="1.065in"><text:p/></draw:line><draw:line text:anchor-type="paragraph" draw:z-index="10" draw:style-name="gr8" draw:text-style-name="P2" svg:x1="2.2602in" svg:y1="7.3744in" svg:x2="2.2602in" svg:y2="7.6508in"><text:p/></draw:line><draw:line text:anchor-type="paragraph" draw:z-index="11" draw:style-name="gr8" draw:text-style-name="P2" svg:x1="2.2681in" svg:y1="5.0697in" svg:x2="2.2681in" svg:y2="5.2953in"><text:p/></draw:line><draw:line text:anchor-type="paragraph" draw:z-index="12" draw:style-name="gr8" draw:text-style-name="P2" svg:x1="2.2752in" svg:y1="6.3827in" svg:x2="2.2752in" svg:y2="6.5555in"><text:p/></draw:line><draw:frame text:anchor-type="paragraph" draw:z-index="14" draw:style-name="gr10" draw:text-style-name="P9" svg:width="0.5185in" svg:height="0.2307in" svg:x="1.1075in" svg:y="1.9882in"><draw:text-box><text:p><text:span text:style-name="T7">Yes</text:span></text:p></draw:text-box></draw:frame><draw:frame text:anchor-type="paragraph" draw:z-index="15" draw:style-name="gr10" draw:text-style-name="P9" svg:width="0.5185in" svg:height="0.2307in" svg:x="-0.4472in" svg:y="1.3047in"><draw:text-box><text:p><text:span text:style-name="T7">No</text:span></text:p></draw:text-box></draw:frame><draw:polyline text:anchor-type="paragraph" draw:z-index="13" draw:style-name="gr9" draw:text-style-name="P2" svg:width="5.9031in" svg:height="2.8886in" draw:transform="skewX (0.00244346095279206) rotate (-1.56643300366491) translate (2.23465734126719in 1.58824898744617in)" svg:viewBox="0 0 14995 7338" draw:points="0,4738 27,7272 14981,7338 14995,0"><text:p/></draw:polyline><draw:frame text:anchor-type="paragraph" draw:z-index="16" draw:style-name="gr11" draw:text-style-name="P9" svg:width="0.5185in" svg:height="0.2252in" svg:x="3.0346in" svg:y="3.3736in"><draw:text-box><text:p><text:span text:style-name="T7">No</text:span></text:p></draw:text-box></draw:frame><draw:frame text:anchor-type="paragraph" draw:z-index="17" draw:style-name="gr10" draw:text-style-name="P9" svg:width="0.5185in" svg:height="0.2307in" svg:x="4.4138in" svg:y="3.1008in"><draw:text-box><text:p><text:span text:style-name="T7">Yes</text:span></text:p></draw:text-box></draw:frame><draw:frame text:anchor-type="paragraph" draw:z-index="18" draw:style-name="gr12" draw:text-style-name="P9" svg:width="0.5185in" svg:height="0.2315in" svg:x="2.4492in" svg:y="6.3244in"><draw:text-box><text:p><text:span text:style-name="T7">Yes</text:span></text:p></draw:text-box></draw:frame><draw:polyline text:anchor-type="paragraph" draw:z-index="19" draw:style-name="gr4" draw:text-style-name="P8" svg:width="4.9665in" svg:height="3.3713in" draw:transform="skewX (0.00680678408277788) rotate (1.58824961931484) translate (2.23668756851803in 5.84966080759469in)" svg:viewBox="0 0 12616 8564" draw:points="47,4108 0,8534 12525,8564 12609,661 12616,0"><text:p/></draw:polyline><draw:frame text:anchor-type="paragraph" draw:z-index="20" draw:style-name="gr12" draw:text-style-name="P9" svg:width="0.5185in" svg:height="0.2315in" svg:x="4.098in" svg:y="5.5984in"><draw:text-box><text:p><text:span text:style-name="T7">No</text:span></text:p></draw:text-box></draw:frame><draw:line text:anchor-type="paragraph" draw:z-index="21" draw:style-name="gr8" draw:text-style-name="P2" svg:x1="2.2453in" svg:y1="4.2173in" svg:x2="2.2453in" svg:y2="4.5445in"><text:p/></draw:line><draw:custom-shape text:anchor-type="paragraph" draw:z-index="22" draw:style-name="gr13" draw:text-style-name="P6" svg:width="2.2024in" svg:height="1.0858in" svg:x="2.3402in" svg:y="2.428in"><text:p text:style-name="P2"><text:span text:style-name="T4">Is not </text:span></text:p><text:p text:style-name="P2"><text:span text:style-name="T4">the slowest node 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text:anchor-type="paragraph" draw:z-index="23" draw:style-name="gr14" draw:text-style-name="P2" svg:x1="2.15in" svg:y1="2.1402in" svg:x2="2.15in" svg:y2="2.2248in"><text:p/></draw:line><draw:line text:anchor-type="paragraph" draw:z-index="24" draw:style-name="gr14" draw:text-style-name="P2" svg:x1="2.15in" svg:y1="2.2189in" svg:x2="0.8827in" svg:y2="2.2189in"><text:p/></draw:line><draw:line text:anchor-type="paragraph" draw:z-index="25" draw:style-name="gr4" draw:text-style-name="P2" svg:x1="0.8827in" svg:y1="2.2189in" svg:x2="0.8945in" svg:y2="2.4453in"><text:p/></draw:line><draw:line text:anchor-type="paragraph" draw:z-index="3" draw:style-name="gr4" draw:text-style-name="P2" svg:x1="2.0673in" svg:y1="2.9583in" svg:x2="2.3874in" svg:y2="2.9583in"><text:p/></draw:line><draw:line text:anchor-type="paragraph" draw:z-index="26" draw:style-name="gr15" draw:text-style-name="P2" svg:x1="-0.3031in" svg:y1="2.9472in" svg:x2="-0.6283in" svg:y2="2.9583in"><text:p/></draw:line><draw:line text:anchor-type="paragraph" draw:z-index="27" draw:style-name="gr16" draw:text-style-name="P2" svg:x1="3.4382in" svg:y1="3.5134in" svg:x2="3.4382in" svg:y2="3.6472in"><text:p/></draw:line><draw:frame text:anchor-type="paragraph" draw:z-index="28" draw:style-name="gr10" draw:text-style-name="P9" svg:width="0.5185in" svg:height="0.2307in" svg:x="2.0673in" svg:y="2.65in"><draw:text-box><text:p><text:span text:style-name="T7">Yes</text:span></text:p></draw:text-box></draw:frame><draw:frame text:anchor-type="paragraph" draw:z-index="29" draw:style-name="gr10" draw:text-style-name="P9" svg:width="0.5185in" svg:height="0.2307in" svg:x="-0.5146in" svg:y="2.6827in"><draw:text-box><text:p><text:span text:style-name="T7">No</text:span></text:p></draw:text-box></draw:frame><draw:custom-shape text:anchor-type="paragraph" draw:z-index="30" draw:style-name="gr17" draw:text-style-name="P5" svg:width="5.3114in" svg:height="0.2921in" svg:x="-0.2398in" svg:y="6.5555in"><text:p text:style-name="P4"><text:span text:style-name="T2">Store the vector of new Frequencies </text:span><text:span text:style-name="T5">Fi</text:span><text:span text:style-name="T6"> in </text:span><text:span text:style-name="T5">Sopt</text:span><text:span text:style-name="T6"> vecto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18" draw:text-style-name="P5" svg:width="5.3685in" svg:height="0.2925in" svg:x="-0.2728in" svg:y="7.0827in"><text:p text:style-name="P4"><text:span text:style-name="T2">Store the new distance </text:span><text:span text:style-name="T5">Dist =</text:span><text:span text:style-name="T6"> </text:span><text:span text:style-name="T5">Pnorm - Eno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2" draw:style-name="gr8" draw:text-style-name="P2" svg:x1="2.2602in" svg:y1="6.8472in" svg:x2="2.2602in" svg:y2="7.0827in"><text:p/></draw:line><draw:line text:anchor-type="paragraph" draw:z-index="33" draw:style-name="gr14" draw:text-style-name="P2" svg:x1="0.3602in" svg:y1="1.5917in" svg:x2="0.8705in" svg:y2="1.5917in"><text:p/></draw:line><draw:line text:anchor-type="paragraph" draw:z-index="34" draw:style-name="gr14" draw:text-style-name="P2" svg:x1="2.2602in" svg:y1="7.4917in" svg:x2="5.5965in" svg:y2="7.4917in"><text:p/></draw:line><draw:line text:anchor-type="paragraph" draw:z-index="35" draw:style-name="gr4" draw:text-style-name="P2" svg:x1="5.5965in" svg:y1="7.4917in" svg:x2="5.5965in" svg:y2="5.8138in"><text:p/></draw:line><draw:line text:anchor-type="paragraph" draw:z-index="37" draw:style-name="gr20" draw:text-style-name="P2" svg:x1="3.4382in" svg:y1="3.6472in" svg:x2="-0.6283in" svg:y2="3.6472in"><text:p/></draw:line><draw:line text:anchor-type="paragraph" draw:z-index="38" draw:style-name="gr21" draw:text-style-name="P2" svg:x1="4.5425in" svg:y1="2.9693in" svg:x2="4.735in" svg:y2="2.9693in"><text:p/></draw:line><draw:line text:anchor-type="paragraph" draw:z-index="39" draw:style-name="gr20" draw:text-style-name="P2" svg:x1="4.7346in" svg:y1="2.9693in" svg:x2="4.7346in" svg:y2="3.746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8080" draw:end-color="#ffffff" draw:start-intensity="100%" draw:end-intensity="100%" draw:angle="450" draw:border="5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6in" fo:page-height="8.5in" style:num-format="1" style:print-orientation="portrait" fo:margin-top="0.322in" fo:margin-bottom="0.2791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7-13T16:09:23.924565767</meta:creation-date>
    <dc:date>2016-09-12T10:00:57.149431122</dc:date>
    <dc:creator>afanfakh </dc:creator>
    <meta:editing-duration>PT2H3M59S</meta:editing-duration>
    <meta:editing-cycles>28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