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7866in" svg:y="-0.7862in" svg:width="4.9984in" svg:height="2.9984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3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9-06T16:11:03.608621688</meta:creation-date>
    <dc:date>2016-09-07T16:19:26.739484219</dc:date>
    <dc:creator>afanfakh </dc:creator>
    <meta:editing-duration>P1DT8M22S</meta:editing-duration>
    <meta:editing-cycles>2</meta:editing-cycles>
    <meta:generator>LibreOffice/4.3.3.2$Linux_X86_64 LibreOffice_project/43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 draw:opacity-name="ChartTransparencyGradient_20_1"/>
      <style:text-properties fo:font-size="12pt" fo:font-weight="bold" style:font-size-asian="12pt" style:font-weight-asian="bold" style:font-size-complex="12pt" style:font-weight-complex="600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696cm" svg:height="7.616cm" xlink:href="." xlink:type="simple" chart:class="chart:circle" chart:style-name="ch1">
        <chart:legend chart:legend-position="end" svg:x="8.437cm" svg:y="2.015cm" style:legend-expansion="high" chart:style-name="ch2"/>
        <chart:plot-area chart:style-name="ch3" chart:data-source-has-labels="both" svg:x="0.253cm" svg:y="0.152cm" svg:width="7.931cm" svg:height="7.31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53cm" svg:y="1.428cm" svg:width="7.931cm" svg:height="4.75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PU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PCI SLOTS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MEMORY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MOTHERBOARD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DISK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FAN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