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80" fo:font-style="italic" fo:font-weight="bold" style:font-style-asian="italic" style:font-weight-asian="bold" style:font-style-complex="italic" style:font-weight-complex="normal"/>
    </style:style>
    <style:style style:name="P4" style:family="paragraph">
      <style:paragraph-properties fo:text-align="center"/>
      <style:text-properties style:text-outline="false" style:font-name="Arial" fo:text-shadow="1pt 1pt" fo:font-weight="bold" style:font-weight-asian="bold" style:font-weight-complex="600"/>
    </style:style>
    <style:style style:name="P5" style:family="paragraph">
      <style:paragraph-properties fo:text-align="center"/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P6" style:family="paragraph">
      <style:paragraph-properties fo:text-align="center"/>
      <style:text-properties fo:color="#000080" fo:font-size="12pt" fo:font-style="italic" fo:font-weight="bold" style:font-style-asian="italic" style:font-weight-asian="bold" style:font-style-complex="italic" style:font-weight-complex="normal"/>
    </style:style>
    <style:style style:name="P7" style:family="paragraph">
      <style:paragraph-properties fo:text-align="center"/>
      <style:text-properties style:text-outline="false" style:font-name="Arial" fo:font-size="12pt" fo:text-shadow="1pt 1pt" fo:font-weight="bold" style:font-weight-asian="bold" style:font-weight-complex="600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color="#800000" fo:font-style="italic" fo:font-weight="bold" style:font-style-asian="italic" style:font-weight-asian="bold" style:font-style-complex="italic" style:font-weight-complex="normal"/>
    </style:style>
    <style:style style:name="T3" style:family="text">
      <style:text-properties fo:color="#000080" fo:font-style="italic" fo:font-weight="bold" style:font-style-asian="italic" style:font-weight-asian="bold" style:font-style-complex="italic" style:font-weight-complex="normal"/>
    </style:style>
    <style:style style:name="T4" style:family="text">
      <style:text-properties style:text-outline="false" style:font-name="Arial" fo:text-shadow="1pt 1pt" fo:font-weight="bold" style:font-weight-asian="bold" style:font-weight-complex="600"/>
    </style:style>
    <style:style style:name="T5" style:family="text">
      <style:text-properties fo:color="#800000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T6" style:family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T7" style:family="text">
      <style:text-properties fo:color="#ffd320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T8" style:family="text">
      <style:text-properties fo:color="#000080" style:font-name="Liberation Serif" fo:font-size="14pt" fo:font-style="normal" fo:font-weight="bold" style:font-name-asian="Droid Sans Fallback" style:font-size-asian="14pt" style:font-style-asian="normal" style:font-weight-asian="bold" style:font-name-complex="FreeSans" style:font-size-complex="14pt" style:font-style-complex="normal" style:font-weight-complex="normal"/>
    </style:style>
    <style:style style:name="T9" style:family="text">
      <style:text-properties fo:color="#000080" style:text-position="-33% 58%" style:font-name="Liberation Serif" fo:font-size="14pt" fo:font-style="normal" fo:font-weight="bold" style:font-name-asian="Droid Sans Fallback" style:font-size-asian="14pt" style:font-style-asian="normal" style:font-weight-asian="bold" style:font-name-complex="FreeSans" style:font-size-complex="14pt" style:font-style-complex="normal" style:font-weight-complex="normal"/>
    </style:style>
    <style:style style:name="T10" style:family="text">
      <style:text-properties fo:color="#000080" style:text-position="-33% 58%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T11" style:family="text">
      <style:text-properties fo:color="#000080" style:text-position="0% 100%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T12" style:family="text">
      <style:text-properties fo:color="#000080" style:text-position="0% 100%" style:font-name="Liberation Serif" fo:font-size="14pt" fo:font-style="normal" fo:font-weight="bold" style:font-name-asian="Droid Sans Fallback" style:font-size-asian="14pt" style:font-style-asian="normal" style:font-weight-asian="bold" style:font-name-complex="FreeSans" style:font-size-complex="14pt" style:font-style-complex="normal" style:font-weight-complex="normal"/>
    </style:style>
    <style:style style:name="T13" style:family="text">
      <style:text-properties fo:color="#ffd320" style:text-position="0% 100%" style:font-name="Liberation Serif" fo:font-size="14pt" fo:font-style="normal" fo:font-weight="bold" style:font-name-asian="Droid Sans Fallback" style:font-size-asian="14pt" style:font-style-asian="normal" style:font-weight-asian="bold" style:font-name-complex="FreeSans" style:font-size-complex="14pt" style:font-style-complex="normal" style:font-weight-complex="normal"/>
    </style:style>
    <style:style style:name="T14" style:family="text">
      <style:text-properties fo:color="#7e0021" style:text-position="0% 100%" style:font-name="Liberation Serif" fo:font-size="14pt" fo:font-style="normal" fo:font-weight="bold" style:font-name-asian="Droid Sans Fallback" style:font-size-asian="14pt" style:font-style-asian="normal" style:font-weight-asian="bold" style:font-name-complex="FreeSans" style:font-size-complex="14pt" style:font-style-complex="normal" style:font-weight-complex="normal"/>
    </style:style>
    <style:style style:name="T15" style:family="text">
      <style:text-properties fo:color="#800000" fo:font-size="12pt" fo:font-style="italic" fo:font-weight="bold" style:font-style-asian="italic" style:font-weight-asian="bold" style:font-style-complex="italic" style:font-weight-complex="normal"/>
    </style:style>
    <style:style style:name="T16" style:family="text">
      <style:text-properties fo:color="#000080" fo:font-size="12pt" fo:font-style="italic" fo:font-weight="bold" style:font-style-asian="italic" style:font-weight-asian="bold" style:font-style-complex="italic" style:font-weight-complex="normal"/>
    </style:style>
    <style:style style:name="T17" style:family="text">
      <style:text-properties style:text-outline="false" style:font-name="Arial" fo:font-size="12pt" fo:text-shadow="1pt 1pt" fo:font-weight="bold" style:font-weight-asian="bold" style:font-weight-complex="600"/>
    </style:style>
    <style:style style:name="T18" style:family="text">
      <style:text-properties fo:color="#ffd320" style:text-position="-33% 58%" style:font-name="Liberation Serif" fo:font-size="14pt" fo:font-style="normal" fo:font-weight="bold" style:font-name-asian="Droid Sans Fallback" style:font-size-asian="14pt" style:font-style-asian="normal" style:font-weight-asian="bold" style:font-name-complex="FreeSans" style:font-size-complex="14pt" style:font-style-complex="normal" style:font-weight-complex="normal"/>
    </style:style>
    <style:style style:name="T19" style:family="text">
      <style:text-properties fo:color="#7e0021" style:text-position="-33% 58%" style:font-name="Liberation Serif" fo:font-size="14pt" fo:font-style="normal" fo:font-weight="bold" style:font-name-asian="Droid Sans Fallback" style:font-size-asian="14pt" style:font-style-asian="normal" style:font-weight-asian="bold" style:font-name-complex="FreeSans" style:font-size-complex="14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709i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fill="solid" draw:fill-color="#729fcf" draw:textarea-horizontal-align="center" draw:textarea-vertical-align="middle" style:run-through="foreground"/>
    </style:style>
    <style:style style:name="gr5" style:family="graphic">
      <style:graphic-properties draw:fill="solid" draw:fill-color="#ff6633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fill-color="#ffffff" fo:min-height="0.511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02in" svg:stroke-color="#000000" draw:marker-start-width="0.2602in" draw:marker-end="Arrow" draw:marker-end-width="0.2in" draw:fill-color="#000000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1" svg:width="2.4449in" svg:height="0.2713in" svg:x="-0.2374in" svg:y="-0.7445in"><draw:text-box><text:p><text:span text:style-name="T1">Synchronous Applications </text:span></text:p></draw:text-box></draw:frame><draw:g draw:style-name="gr3"><draw:rect draw:style-name="gr4" draw:text-style-name="P3" svg:width="3.6335in" svg:height="0.9335in" svg:x="-0.6929in" svg:y="0.1154in"><text:p text:style-name="P2"><text:span text:style-name="T2">Tnew</text:span><text:span text:style-name="T3"> = Execution time of the slowest task</text:span></text:p></draw:rect><draw:rect draw:style-name="gr5" draw:text-style-name="P4" svg:width="3.6335in" svg:height="0.3669in" svg:x="-0.6929in" svg:y="-0.2516in"><text:p text:style-name="P2"><text:span text:style-name="T4">Performance <text:s/>Model</text:span></text:p></draw:rect><draw:rect draw:style-name="gr4" draw:text-style-name="P3" svg:width="3.6335in" svg:height="0.9335in" svg:x="-0.6929in" svg:y="0.1154in"><text:p text:style-name="P2"><text:span text:style-name="T2">Tnew</text:span><text:span text:style-name="T3"> = Execution time of the slowest task</text:span></text:p></draw:rect><draw:rect draw:style-name="gr5" draw:text-style-name="P4" svg:width="3.6335in" svg:height="0.3669in" svg:x="-0.6929in" svg:y="-0.2516in"><text:p text:style-name="P2"><text:span text:style-name="T4">Performance <text:s/>Model</text:span></text:p></draw:rect><draw:rect draw:style-name="gr4" draw:text-style-name="P5" svg:width="3.6335in" svg:height="0.9335in" svg:x="-0.6929in" svg:y="0.1154in"><text:p text:style-name="P2"><text:span text:style-name="T5">Tnew</text:span><text:span text:style-name="T6"> = Execution time of the </text:span><text:span text:style-name="T7">slowest</text:span><text:span text:style-name="T6"> task</text:span></text:p></draw:rect><draw:rect draw:style-name="gr5" draw:text-style-name="P4" svg:width="3.6335in" svg:height="0.3669in" svg:x="-0.6929in" svg:y="-0.2516in"><text:p text:style-name="P2"><text:span text:style-name="T4">Performance <text:s/>Model</text:span></text:p></draw:rect></draw:g><draw:g draw:style-name="gr3"><draw:rect draw:style-name="gr4" draw:text-style-name="P3" svg:width="3.6559in" svg:height="0.9177in" svg:x="-0.6929in" svg:y="1.8028in"><text:p text:style-name="P2"><text:span text:style-name="T2">Tnew</text:span><text:span text:style-name="T3"> = Execution time of the slowest task</text:span></text:p></draw:rect><draw:rect draw:style-name="gr5" draw:text-style-name="P4" svg:width="3.6559in" svg:height="0.3606in" svg:x="-0.6929in" svg:y="1.4421in"><text:p text:style-name="P2"><text:span text:style-name="T4">Performance <text:s/>Model</text:span></text:p></draw:rect><draw:rect draw:style-name="gr4" draw:text-style-name="P3" svg:width="3.6559in" svg:height="0.9177in" svg:x="-0.6929in" svg:y="1.8028in"><text:p text:style-name="P2"><text:span text:style-name="T2">Tnew</text:span><text:span text:style-name="T3"> = Execution time of the slowest task</text:span></text:p></draw:rect><draw:rect draw:style-name="gr5" draw:text-style-name="P4" svg:width="3.6559in" svg:height="0.3606in" svg:x="-0.6929in" svg:y="1.4421in"><text:p text:style-name="P2"><text:span text:style-name="T4">Performance <text:s/>Model</text:span></text:p></draw:rect><draw:rect draw:style-name="gr4" draw:text-style-name="P5" svg:width="3.6559in" svg:height="0.9177in" svg:x="-0.6929in" svg:y="1.8028in"><text:p text:style-name="P2"><text:span text:style-name="T5">E</text:span><text:span text:style-name="T6"> = <text:s/></text:span><text:span text:style-name="T8">𝞢 Dynamic-energy( Tcp</text:span><text:span text:style-name="T9">i</text:span><text:span text:style-name="T10"> <text:s/></text:span><text:span text:style-name="T11">)+ <text:s/></text:span></text:p><text:p text:style-name="P2"><text:span text:style-name="T12">𝞢 </text:span><text:span text:style-name="T12">Static-energy( </text:span><text:span text:style-name="T13">Tmax</text:span><text:span text:style-name="T14"> </text:span><text:span text:style-name="T12">)</text:span></text:p></draw:rect><draw:rect draw:style-name="gr5" draw:text-style-name="P4" svg:width="3.6559in" svg:height="0.3606in" svg:x="-0.6929in" svg:y="1.4421in"><text:p text:style-name="P2"><text:span text:style-name="T4">Energy Consumption Model</text:span></text:p></draw:rect></draw:g></draw:g><draw:frame text:anchor-type="paragraph" draw:z-index="1" draw:style-name="gr6" draw:text-style-name="P1" svg:width="2.7224in" svg:height="0.5122in" svg:x="4.3291in" svg:y="-0.711in"><draw:text-box><text:p><text:span text:style-name="T1">Asynchronous Applications </text:span></text:p></draw:text-box></draw:frame><draw:g text:anchor-type="paragraph" draw:z-index="2" draw:style-name="gr1"><draw:rect draw:style-name="gr4" draw:text-style-name="P6" svg:width="3.6343in" svg:height="0.9343in" svg:x="3.872in" svg:y="0.1146in"><text:p text:style-name="P2"><text:span text:style-name="T15">Tnew</text:span><text:span text:style-name="T16"> = Execution time of the slowest task</text:span></text:p></draw:rect><draw:rect draw:style-name="gr5" draw:text-style-name="P7" svg:width="3.6343in" svg:height="0.3669in" svg:x="3.872in" svg:y="-0.252in"><text:p text:style-name="P2"><text:span text:style-name="T17">Performance <text:s/>Model</text:span></text:p></draw:rect><draw:rect draw:style-name="gr4" draw:text-style-name="P6" svg:width="3.6343in" svg:height="0.9343in" svg:x="3.872in" svg:y="0.1146in"><text:p text:style-name="P2"><text:span text:style-name="T15">Tnew</text:span><text:span text:style-name="T16"> = Execution time of the slowest task</text:span></text:p></draw:rect><draw:rect draw:style-name="gr5" draw:text-style-name="P7" svg:width="3.6343in" svg:height="0.3669in" svg:x="3.872in" svg:y="-0.252in"><text:p text:style-name="P2"><text:span text:style-name="T17">Performance <text:s/>Model</text:span></text:p></draw:rect><draw:rect draw:style-name="gr4" draw:text-style-name="P5" svg:width="3.6343in" svg:height="0.9343in" svg:x="3.872in" svg:y="0.1146in"><text:p text:style-name="P2"><text:span text:style-name="T5">Tnew</text:span><text:span text:style-name="T6"> = The </text:span><text:span text:style-name="T7">average</text:span><text:span text:style-name="T6"> of the execution time </text:span></text:p><text:p text:style-name="P2"><text:span text:style-name="T6">of all tasks</text:span></text:p></draw:rect><draw:rect draw:style-name="gr5" draw:text-style-name="P7" svg:width="3.6343in" svg:height="0.3669in" svg:x="3.872in" svg:y="-0.252in"><text:p text:style-name="P2"><text:span text:style-name="T17">Performance <text:s/>Model</text:span></text:p></draw:rect></draw:g><draw:g text:anchor-type="paragraph" draw:z-index="3" draw:style-name="gr1"><draw:rect draw:style-name="gr4" draw:text-style-name="P3" svg:width="3.6559in" svg:height="0.9177in" svg:x="3.85in" svg:y="1.7803in"><text:p text:style-name="P2"><text:span text:style-name="T2">Tnew</text:span><text:span text:style-name="T3"> = Execution time of the slowest task</text:span></text:p></draw:rect><draw:rect draw:style-name="gr5" draw:text-style-name="P4" svg:width="3.6559in" svg:height="0.3606in" svg:x="3.85in" svg:y="1.4201in"><text:p text:style-name="P2"><text:span text:style-name="T4">Performance <text:s/>Model</text:span></text:p></draw:rect><draw:rect draw:style-name="gr4" draw:text-style-name="P3" svg:width="3.6559in" svg:height="0.9177in" svg:x="3.85in" svg:y="1.7803in"><text:p text:style-name="P2"><text:span text:style-name="T2">Tnew</text:span><text:span text:style-name="T3"> = Execution time of the slowest task</text:span></text:p></draw:rect><draw:rect draw:style-name="gr5" draw:text-style-name="P4" svg:width="3.6559in" svg:height="0.3606in" svg:x="3.85in" svg:y="1.4201in"><text:p text:style-name="P2"><text:span text:style-name="T4">Performance <text:s/>Model</text:span></text:p></draw:rect><draw:rect draw:style-name="gr4" draw:text-style-name="P5" svg:width="3.6559in" svg:height="0.9177in" svg:x="3.85in" svg:y="1.7803in"><text:p text:style-name="P2"><text:span text:style-name="T5">E</text:span><text:span text:style-name="T6"> = <text:s/></text:span><text:span text:style-name="T8">𝞢 Dynamic-energy( Tcp</text:span><text:span text:style-name="T9">i </text:span><text:span text:style-name="T10"><text:s/></text:span><text:span text:style-name="T11">)+ <text:s/></text:span></text:p><text:p text:style-name="P2"><text:span text:style-name="T12">𝞢 </text:span><text:span text:style-name="T12">Static-energy( </text:span><text:span text:style-name="T13">Tcp</text:span><text:span text:style-name="T18">i</text:span><text:span text:style-name="T19"> </text:span><text:span text:style-name="T12">)</text:span></text:p></draw:rect><draw:rect draw:style-name="gr5" draw:text-style-name="P4" svg:width="3.6559in" svg:height="0.3606in" svg:x="3.85in" svg:y="1.4201in"><text:p text:style-name="P2"><text:span text:style-name="T4">Energy Consumption Model</text:span></text:p></draw:rect></draw:g><draw:line text:anchor-type="paragraph" draw:z-index="4" draw:style-name="gr7" draw:text-style-name="P2" svg:x1="2.9626in" svg:y1="2.0598in" svg:x2="3.8736in" svg:y2="2.0598in"><text:p/></draw:line><draw:line text:anchor-type="paragraph" draw:z-index="5" draw:style-name="gr7" draw:text-style-name="P2" svg:x1="2.9402in" svg:y1="0.5598in" svg:x2="3.8736in" svg:y2="0.5598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4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3.8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nfakh </meta:initial-creator>
    <meta:creation-date>2016-09-19T17:31:28.295741375</meta:creation-date>
    <dc:date>2016-10-11T15:21:49.339911619</dc:date>
    <dc:creator>afanfakh </dc:creator>
    <meta:editing-duration>PT15H19M20S</meta:editing-duration>
    <meta:editing-cycles>6</meta:editing-cycles>
    <meta:generator>LibreOffice/4.3.3.2$Linux_X86_64 LibreOffice_project/43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