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text-align="center"/>
      <style:text-properties style:font-name="Arial" fo:font-size="13pt" style:font-size-asian="13pt" style:font-size-complex="13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>
      <style:text-properties fo:color="#00008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00000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8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color="#000000" draw:fill="gradient" draw:fill-color="#729fcf" draw:fill-gradient-name="Rectangular_20_red_2f_white" draw:textarea-horizontal-align="center" draw:textarea-vertical-align="middle" draw:shadow-offset-x="0.1201in" draw:shadow-offset-y="0.1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6118in" fo:min-width="1.82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99ff" draw:opacity="50%" draw:textarea-horizontal-align="justify" draw:textarea-vertical-align="middle" draw:auto-grow-height="false" fo:min-height="0.4236in" fo:min-width="4.8465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638in" fo:min-width="1.65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0099ff" draw:opacity="50%" draw:textarea-horizontal-align="justify" draw:textarea-vertical-align="middle" draw:auto-grow-height="false" fo:min-height="0.4236in" fo:min-width="4.8598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0099ff" draw:opacity="50%" draw:textarea-horizontal-align="justify" draw:textarea-vertical-align="middle" draw:auto-grow-height="false" fo:min-height="0.4236in" fo:min-width="4.9047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638in" fo:min-width="1.592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0099ff" draw:opacity="50%" draw:textarea-horizontal-align="justify" draw:textarea-vertical-align="middle" draw:auto-grow-height="false" fo:min-height="0.2752in" fo:min-width="5.0508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02in" svg:stroke-color="#000000" draw:marker-start-width="0.2598in" draw:marker-end="Rounded_20_short_20_Arrow" draw:marker-end-width="0.1201in" draw:textarea-horizontal-align="center" draw:textarea-vertical-align="middle" fo:padding-top="0.0193in" fo:padding-bottom="0.0193in" fo:padding-left="0.0193in" fo:padding-right="0.0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30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02in" svg:stroke-color="#000000" draw:marker-start-width="0.2598in" draw:marker-end="Rounded_20_short_20_Arrow" draw:marker-end-width="0.1in" draw:textarea-horizontal-align="center" draw:textarea-vertical-align="middle" fo:padding-top="0.0193in" fo:padding-bottom="0.0193in" fo:padding-left="0.0193in" fo:padding-right="0.0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31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02in" svg:stroke-color="#000000" draw:marker-start="Rounded_20_short_20_Arrow" draw:marker-start-width="0.1201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02in" svg:stroke-color="#000000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2" svg:width="2.4114in" svg:height="0.4362in" svg:x="1.0047in" svg:y="-0.322in"><text:p text:style-name="P1"><text:span text:style-name="T1">Start</text:span></text:p></draw:ellipse><draw:custom-shape text:anchor-type="paragraph" draw:z-index="1" draw:style-name="gr2" draw:text-style-name="P3" svg:width="3.6441in" svg:height="1.2232in" svg:x="0.3484in" svg:y="1.2236in"><text:p text:style-name="P1"><text:span text:style-name="T2"><text:s/></text:span><text:span text:style-name="T3">While all nodes</text:span></text:p><text:p text:style-name="P1"><text:span text:style-name="T3"><text:s/></text:span><text:span text:style-name="T3">not reach to their min </text:span></text:p><text:p text:style-name="P1"><text:span text:style-name="T3">Frequencies <text:s/></text:span><text:span text:style-name="T4">or</text:span><text:span text:style-name="T3"> not reach to <text:s/></text:span></text:p><text:p text:style-name="P1"><text:span text:style-name="T3">lower bound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style-name="gr3" draw:text-style-name="P5" svg:width="4.8913in" svg:height="0.4685in" svg:x="-0.2398in" svg:y="0.4173in"><text:p text:style-name="P4"><text:span text:style-name="T3">Compute the initial frequencies (the upper bound)</text:span></text:p><text:p text:style-name="P4"><text:span text:style-name="T3">and compute the initial distance </text:span><text:span text:style-name="T5">Di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6" svg:width="3.3039in" svg:height="1.1276in" svg:x="0.5563in" svg:y="2.6402in"><text:p text:style-name="P1"><text:span text:style-name="T3">Is not </text:span></text:p><text:p text:style-name="P1"><text:span text:style-name="T3">the last frequency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style-name="gr5" draw:text-style-name="P5" svg:width="4.9059in" svg:height="0.4697in" svg:x="-0.2098in" svg:y="3.972in"><text:p text:style-name="P4"><text:span text:style-name="T3">Compute the new frequency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6" draw:text-style-name="P5" svg:width="4.9512in" svg:height="0.4697in" svg:x="-0.2437in" svg:y="4.711in"><text:p text:style-name="P4"><text:span text:style-name="T3">Compute the normalized performance </text:span><text:span text:style-name="T6">Pnorm</text:span><text:span text:style-name="T3"> and</text:span></text:p><text:p text:style-name="P4"><text:span text:style-name="T3"><text:s/></text:span><text:span text:style-name="T3">normalized energy </text:span><text:span text:style-name="T6">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7" draw:text-style-name="P6" svg:width="3.185in" svg:height="1.128in" svg:x="0.6752in" svg:y="5.2953in"><text:p text:style-name="P1"><text:span text:style-name="T3">Is</text:span></text:p><text:p text:style-name="P1"><text:span text:style-name="T6">Pnorm</text:span><text:span text:style-name="T7"> - </text:span><text:span text:style-name="T6">Enorm</text:span><text:span text:style-name="T7"> <text:s/>&gt; </text:span><text:span text:style-name="T6">Dist</text:span><text:span text:style-name="T7">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" draw:style-name="gr8" draw:text-style-name="P5" svg:width="5.0803in" svg:height="0.3043in" svg:x="-0.2283in" svg:y="6.5984in"><text:p text:style-name="P4"><text:span text:style-name="T3">Store the vector of new Frequencies </text:span><text:span text:style-name="T6">Fi</text:span><text:span text:style-name="T7"> </text:span><text:span text:style-name="T3"><text:s/>in </text:span><text:span text:style-name="T6">Sopt</text:span><text:span text:style-name="T7"> vector</text:span><text:span text:style-name="T3">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8" draw:style-name="gr1" draw:text-style-name="P2" svg:width="2.4114in" svg:height="0.3894in" svg:x="1.0028in" svg:y="7.7362in"><text:p text:style-name="P1"><text:span text:style-name="T1">End</text:span></text:p></draw:ellipse><draw:line text:anchor-type="paragraph" draw:z-index="9" draw:style-name="gr9" draw:text-style-name="P1" svg:x1="2.1862in" svg:y1="0.1138in" svg:x2="2.1862in" svg:y2="0.4173in"><text:p/></draw:line><draw:line text:anchor-type="paragraph" draw:z-index="10" draw:style-name="gr9" draw:text-style-name="P1" svg:x1="2.15in" svg:y1="0.8854in" svg:x2="2.1563in" svg:y2="1.2232in"><text:p/></draw:line><draw:line text:anchor-type="paragraph" draw:z-index="11" draw:style-name="gr9" draw:text-style-name="P1" svg:x1="2.1862in" svg:y1="2.4453in" svg:x2="2.1862in" svg:y2="2.6406in"><text:p/></draw:line><draw:line text:anchor-type="paragraph" draw:z-index="12" draw:style-name="gr9" draw:text-style-name="P1" svg:x1="2.2161in" svg:y1="3.7669in" svg:x2="2.2161in" svg:y2="3.9713in"><text:p/></draw:line><draw:line text:anchor-type="paragraph" draw:z-index="13" draw:style-name="gr9" draw:text-style-name="P1" svg:x1="2.2681in" svg:y1="5.1807in" svg:x2="2.2681in" svg:y2="5.3472in"><text:p/></draw:line><draw:line text:anchor-type="paragraph" draw:z-index="14" draw:style-name="gr9" draw:text-style-name="P1" svg:x1="2.2752in" svg:y1="6.4228in" svg:x2="2.2752in" svg:y2="6.652in"><text:p/></draw:line><draw:frame text:anchor-type="paragraph" draw:z-index="15" draw:style-name="gr10" draw:text-style-name="P7" svg:width="0.5185in" svg:height="0.2307in" svg:x="2.3492in" svg:y="2.4591in"><draw:text-box><text:p><text:span text:style-name="T8">Yes</text:span></text:p></draw:text-box></draw:frame><draw:frame text:anchor-type="paragraph" draw:z-index="16" draw:style-name="gr10" draw:text-style-name="P7" svg:width="0.5185in" svg:height="0.2307in" svg:x="0.0193in" svg:y="1.5535in"><draw:text-box><text:p><text:span text:style-name="T8">No</text:span></text:p></draw:text-box></draw:frame><draw:polyline text:anchor-type="paragraph" draw:z-index="17" draw:style-name="gr11" draw:text-style-name="P1" svg:width="5.7311in" svg:height="2.7713in" draw:transform="skewX (0.00174532925199433) rotate (-1.56660753659011) translate (2.21626982594869in 1.83814530523034in)" svg:viewBox="0 0 14558 7040" draw:points="0,4548 25,6979 14541,7040 14558,0"><text:p/></draw:polyline><draw:line text:anchor-type="paragraph" draw:z-index="18" draw:style-name="gr9" draw:text-style-name="P1" svg:x1="2.2291in" svg:y1="7.3693in" svg:x2="2.2402in" svg:y2="7.7358in"><text:p/></draw:line><draw:frame text:anchor-type="paragraph" draw:z-index="19" draw:style-name="gr12" draw:text-style-name="P7" svg:width="0.5185in" svg:height="0.2315in" svg:x="0.2126in" svg:y="2.9717in"><draw:text-box><text:p><text:span text:style-name="T8">No</text:span></text:p></draw:text-box></draw:frame><draw:frame text:anchor-type="paragraph" draw:z-index="20" draw:style-name="gr10" draw:text-style-name="P7" svg:width="0.5185in" svg:height="0.2307in" svg:x="2.3193in" svg:y="3.7417in"><draw:text-box><text:p><text:span text:style-name="T8">Yes</text:span></text:p></draw:text-box></draw:frame><draw:frame text:anchor-type="paragraph" draw:z-index="21" draw:style-name="gr12" draw:text-style-name="P7" svg:width="0.5185in" svg:height="0.2315in" svg:x="2.4492in" svg:y="6.3673in"><draw:text-box><text:p><text:span text:style-name="T8">Yes</text:span></text:p></draw:text-box></draw:frame><draw:polyline text:anchor-type="paragraph" draw:z-index="22" draw:style-name="gr13" draw:text-style-name="P8" svg:width="4.8776in" svg:height="3.3713in" draw:transform="skewX (0.00715584993317675) rotate (1.58859868516524) translate (2.24308905015817in 5.90521472917266in)" svg:viewBox="0 0 12390 8564" draw:points="47,4108 0,8534 12299,8564 12383,661 12390,0"><text:p/></draw:polyline><draw:frame text:anchor-type="paragraph" draw:z-index="23" draw:style-name="gr12" draw:text-style-name="P7" svg:width="0.5185in" svg:height="0.2315in" svg:x="4.0425in" svg:y="5.5937in"><draw:text-box><text:p><text:span text:style-name="T8">No</text:span></text:p></draw:text-box></draw:frame><draw:line text:anchor-type="paragraph" draw:z-index="24" draw:style-name="gr9" draw:text-style-name="P1" svg:x1="2.2453in" svg:y1="4.4409in" svg:x2="2.2453in" svg:y2="4.7362in"><text:p/></draw:line><draw:custom-shape text:anchor-type="paragraph" draw:z-index="26" draw:style-name="gr8" draw:text-style-name="P5" svg:width="5.0803in" svg:height="0.3043in" svg:x="-0.2283in" svg:y="7.0654in"><text:p text:style-name="P4"><text:span text:style-name="T3">Store the new Distance </text:span><text:span text:style-name="T6">Dist = Pnorm - Enorm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style-name="gr9" draw:text-style-name="P1" svg:x1="2.2402in" svg:y1="6.9028in" svg:x2="2.2402in" svg:y2="7.0654in"><text:p/></draw:line><draw:polyline text:anchor-type="paragraph" draw:z-index="25" draw:style-name="gr14" draw:text-style-name="P1" svg:width="1.6776in" svg:height="0.7508in" draw:transform="skewX (-0.0356047167406843) rotate (-1.56294234516092) translate (5.58959847560937in 5.86921500100115in)" svg:viewBox="0 0 4262 1908" draw:points="0,13 4262,0 4179,1908"><text:p/></draw:polyline><draw:line text:anchor-type="paragraph" draw:z-index="27" draw:style-name="gr15" draw:text-style-name="P1" svg:x1="2.2402in" svg:y1="7.5693in" svg:x2="4.9181in" svg:y2="7.5472in"><text:p/></draw:line><draw:line text:anchor-type="paragraph" draw:z-index="29" draw:style-name="gr16" draw:text-style-name="P1" svg:x1="0.6106in" svg:y1="3.2028in" svg:x2="-0.5311in" svg:y2="3.2028in"><text:p/></draw:lin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8080" draw:end-color="#ffffff" draw:start-intensity="100%" draw:end-intensity="100%" draw:angle="450" draw:border="5%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0402in" fo:page-height="8.5in" style:num-format="1" style:print-orientation="portrait" fo:margin-top="0.322in" fo:margin-bottom="0.2791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7-13T16:09:23.924565767</meta:creation-date>
    <dc:date>2016-09-12T10:08:26.107082353</dc:date>
    <dc:creator>afanfakh </dc:creator>
    <meta:editing-duration>PT1H42M1S</meta:editing-duration>
    <meta:editing-cycles>23</meta:editing-cycles>
    <meta:generator>LibreOffice/4.3.3.2$Linux_X86_64 LibreOffice_project/430m0$Build-2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