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ntarell" svg:font-family="Cantarell" style:font-pitch="variable"/>
    <style:font-face style:name="Liberation Serif1" svg:font-family="'Liberation Serif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>
      <style:text-properties style:font-name="Cantarell" fo:font-size="10pt" fo:font-weight="bold" style:font-size-asian="10pt" style:font-weight-asian="bold" style:font-size-complex="1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style:font-name="Cantarel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ntarel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ntarell"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234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hatch" draw:fill-color="#94bd5e" draw:fill-hatch-name="Black_20_45_20_Degrees" draw:fill-hatch-solid="true" draw:textarea-horizontal-align="center" draw:textarea-vertical-align="middle" style:run-through="foreground"/>
    </style:style>
    <style:style style:name="gr4" style:family="graphic">
      <style:graphic-properties draw:fill="solid" draw:fill-color="#004586" draw:fill-hatch-solid="false" draw:textarea-horizontal-align="center" draw:textarea-vertical-align="middle" draw:shadow-offset-x="0.1201in" draw:shadow-offset-y="0.1201in" style:run-through="foreground"/>
    </style:style>
    <style:style style:name="gr5" style:family="graphic">
      <style:graphic-properties svg:stroke-width="0.0098in" draw:marker-start-width="0.15in" draw:marker-end-width="0.15in" draw:fill="hatch" draw:fill-color="#94bd5e" draw:fill-hatch-name="Black_20_90_20_Degrees" draw:fill-hatch-solid="false" draw:textarea-horizontal-align="center" draw:textarea-vertical-align="middle" fo:padding-top="0.0047in" fo:padding-bottom="0.0047in" fo:padding-left="0.0047in" fo:padding-right="0.0047in" style:run-through="foreground"/>
    </style:style>
    <style:style style:name="gr6" style:family="graphic">
      <style:graphic-properties draw:stroke="none" svg:stroke-color="#000000" draw:fill="none" draw:fill-color="#ffffff" fo:min-height="0.1925in" style:run-through="foreground"/>
    </style:style>
    <style:style style:name="gr7" style:family="graphic">
      <style:graphic-properties draw:stroke="none" svg:stroke-color="#000000" draw:fill="none" draw:fill-color="#ffffff" fo:min-height="0.1925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solid" draw:fill-color="#c0c0c0" fo:min-height="0.2299in"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solid" svg:stroke-color="#000000" draw:fill="solid" draw:fill-color="#c0c0c0" fo:min-height="0.2256in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dash" draw:stroke-dash="Ultrafine_20_Dashed" svg:stroke-width="0.0201in" svg:stroke-color="#000000" draw:marker-start-width="0.1701in" draw:marker-end-width="0.1701in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solid" draw:stroke-dash="Ultrafine_20_Dashed" svg:stroke-width="0.0201in" svg:stroke-color="#333333" draw:marker-start-width="0.1701in" draw:marker-end="Arrow" draw:marker-end-width="0.1701in" draw:textarea-horizontal-align="center" draw:textarea-vertical-align="middle" fo:padding-top="0.0102in" fo:padding-bottom="0.0102in" fo:padding-left="0.0102in" fo:padding-right="0.0102in" style:run-through="foreground" style:vertical-pos="from-top" style:vertical-rel="paragraph" style:horizontal-pos="from-left" style:horizontal-rel="paragraph"/>
    </style:style>
    <style:style style:name="gr12" style:family="graphic">
      <style:graphic-properties draw:stroke="dash" draw:stroke-dash="Ultrafine_20_Dashed" svg:stroke-width="0.0598in" svg:stroke-color="#333333" draw:marker-start-width="0.2299in" draw:marker-end-width="0.2299in" draw:textarea-horizontal-align="center" draw:textarea-vertical-align="middle" fo:padding-top="0.0299in" fo:padding-bottom="0.0299in" fo:padding-left="0.0299in" fo:padding-right="0.0299in" style:run-through="foreground" style:vertical-pos="from-top" style:vertical-rel="paragraph" style:horizontal-pos="from-left" style:horizontal-rel="paragraph"/>
    </style:style>
    <style:style style:name="gr13" style:family="graphic">
      <style:graphic-properties draw:fill-color="#004586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4" style:family="graphic">
      <style:graphic-properties draw:fill="hatch" draw:fill-color="#94bd5e" draw:fill-hatch-name="Black_20_45_20_Degrees" draw:fill-hatch-solid="tru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5" style:family="graphic">
      <style:graphic-properties style:run-through="foreground" style:vertical-pos="from-top" style:vertical-rel="paragraph" style:horizontal-pos="from-left" style:horizontal-rel="paragraph"/>
    </style:style>
    <style:style style:name="gr16" style:family="graphic">
      <style:graphic-properties draw:fill-color="#004586" draw:textarea-horizontal-align="center" draw:textarea-vertical-align="middle" style:run-through="foreground"/>
    </style:style>
    <style:style style:name="gr17" style:family="graphic">
      <style:graphic-properties svg:stroke-width="0.0098in" draw:marker-start-width="0.15in" draw:marker-end-width="0.15in" draw:fill="hatch" draw:fill-color="#94bd5e" draw:fill-hatch-name="Black_20_90_20_Degrees" draw:fill-hatch-solid="false" draw:textarea-horizontal-align="center" draw:textarea-vertical-align="middle" fo:padding-top="0.0047in" fo:padding-bottom="0.0047in" fo:padding-left="0.0047in" fo:padding-right="0.0047in" draw:shadow-offset-x="0.1201in" draw:shadow-offset-y="0.1201in" style:run-through="foreground"/>
    </style:style>
    <style:style style:name="gr18" style:family="graphic">
      <style:graphic-properties svg:stroke-width="0.0098in" draw:marker-start-width="0.15in" draw:marker-end-width="0.15in" draw:fill="hatch" draw:fill-color="#94bd5e" draw:fill-hatch-name="Black_20_90_20_Degrees" draw:fill-hatch-solid="false" draw:textarea-horizontal-align="center" draw:textarea-vertical-align="middle" fo:padding-top="0.0047in" fo:padding-bottom="0.0047in" fo:padding-left="0.0047in" fo:padding-right="0.0047in" draw:shadow-offset-x="0.1201in" draw:shadow-offset-y="0.1201in" style:run-through="foreground" style:vertical-pos="from-top" style:vertical-rel="paragraph" style:horizontal-pos="from-left" style:horizontal-rel="paragraph"/>
    </style:style>
    <style:style style:name="gr19" style:family="graphic">
      <style:graphic-properties draw:stroke="dash" draw:stroke-dash="Ultrafine_20_Dashed" svg:stroke-width="0.0902in" svg:stroke-color="#333333" draw:marker-start-width="0.2799in" draw:marker-end-width="0.2799in" draw:textarea-horizontal-align="center" draw:textarea-vertical-align="middle" fo:padding-top="0.0445in" fo:padding-bottom="0.0445in" fo:padding-left="0.0445in" fo:padding-right="0.0445in" style:run-through="foreground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2244in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0.8657in" svg:height="0.235in" svg:x="-0.7173in" svg:y="1.1709in"><draw:text-box><text:p><text:span text:style-name="T1">Processors 1</text:span></text:p></draw:text-box></draw:frame><draw:g text:anchor-type="paragraph" draw:z-index="1" draw:style-name="gr2"><draw:rect draw:style-name="gr3" draw:text-style-name="P2" svg:width="0.385in" svg:height="0.2287in" svg:x="2.3512in" svg:y="1.9043in"><text:p/></draw:rect><draw:rect draw:style-name="gr4" draw:text-style-name="P2" svg:width="0.385in" svg:height="0.2287in" svg:x="0.3374in" svg:y="1.9126in"><text:p/></draw:rect><draw:rect draw:style-name="gr5" draw:text-style-name="P2" svg:width="0.385in" svg:height="0.2287in" svg:x="4.7209in" svg:y="1.9161in"><text:p/></draw:rect><draw:frame draw:style-name="gr6" draw:text-style-name="P3" svg:width="1.6004in" svg:height="0.1925in" svg:x="2.8331in" svg:y="1.9705in"><draw:text-box><text:p><text:span text:style-name="T2">Communication time</text:span></text:p></draw:text-box></draw:frame><draw:frame draw:style-name="gr6" draw:text-style-name="P3" svg:width="1.5315in" svg:height="0.1925in" svg:x="0.8201in" svg:y="1.9406in"><draw:text-box><text:p><text:span text:style-name="T2">Computation time</text:span></text:p></draw:text-box></draw:frame></draw:g><draw:frame text:anchor-type="paragraph" draw:z-index="2" draw:style-name="gr7" draw:text-style-name="P3" svg:width="1.1358in" svg:height="0.1925in" svg:x="5.202in" svg:y="1.9728in"><draw:text-box><text:p><text:span text:style-name="T2">Idle time</text:span></text:p></draw:text-box></draw:frame><draw:frame text:anchor-type="paragraph" draw:z-index="41" draw:style-name="gr1" draw:text-style-name="P1" svg:width="0.8598in" svg:height="0.235in" svg:x="-0.7118in" svg:y="0.6075in"><draw:text-box><text:p><text:span text:style-name="T1">Processors 2</text:span></text:p></draw:text-box></draw:frame><draw:frame text:anchor-type="paragraph" draw:z-index="42" draw:style-name="gr1" draw:text-style-name="P1" svg:width="0.8598in" svg:height="0.235in" svg:x="-0.7638in" svg:y="-0.1374in"><draw:text-box><text:p><text:span text:style-name="T1">Processors N</text:span></text:p></draw:text-box></draw:frame><draw:frame text:anchor-type="paragraph" draw:z-index="3" draw:style-name="gr8" draw:text-style-name="P4" svg:width="0.8587in" svg:height="0.2303in" svg:x="6.302in" svg:y="-0.4937in"><draw:text-box><text:p text:style-name="P2"><text:span text:style-name="T3">Iteration K</text:span></text:p></draw:text-box></draw:frame><draw:frame text:anchor-type="paragraph" draw:z-index="4" draw:style-name="gr8" draw:text-style-name="P4" svg:width="0.8185in" svg:height="0.2303in" svg:x="1.5354in" svg:y="-0.5272in"><draw:text-box><text:p text:style-name="P2"><text:span text:style-name="T3">Iteration 2</text:span></text:p></draw:text-box></draw:frame><draw:frame text:anchor-type="paragraph" draw:z-index="5" draw:style-name="gr9" draw:text-style-name="P4" svg:width="0.7677in" svg:height="0.226in" svg:x="-0.2209in" svg:y="-0.5484in"><draw:text-box><text:p text:style-name="P2"><text:span text:style-name="T3">Iteration1</text:span></text:p></draw:text-box></draw:frame><draw:frame text:anchor-type="paragraph" draw:z-index="6" draw:style-name="gr8" draw:text-style-name="P4" svg:width="0.7752in" svg:height="0.2303in" svg:x="3.3272in" svg:y="-0.5437in"><draw:text-box><text:p text:style-name="P2"><text:span text:style-name="T3">Iteration 3</text:span></text:p></draw:text-box></draw:frame><draw:line text:anchor-type="paragraph" draw:z-index="7" draw:style-name="gr10" draw:text-style-name="P2" svg:x1="0.148in" svg:y1="-0.3268in" svg:x2="0.148in" svg:y2="1.5894in"><text:p/></draw:line><draw:line text:anchor-type="paragraph" draw:z-index="8" draw:style-name="gr11" draw:text-style-name="P2" svg:x1="0.148in" svg:y1="1.5886in" svg:x2="6.7169in" svg:y2="1.5886in"><text:p/></draw:line><draw:line text:anchor-type="paragraph" draw:z-index="9" draw:style-name="gr10" draw:text-style-name="P2" svg:x1="1.9157in" svg:y1="-0.2969in" svg:x2="1.9157in" svg:y2="1.5894in"><text:p/></draw:line><draw:line text:anchor-type="paragraph" draw:z-index="10" draw:style-name="gr12" draw:text-style-name="P2" svg:x1="0.3642in" svg:y1="0.2059in" svg:x2="0.3591in" svg:y2="0.5252in"><text:p/></draw:line><draw:rect text:anchor-type="paragraph" draw:z-index="11" draw:style-name="gr13" draw:text-style-name="P2" svg:width="1.4476in" svg:height="0.2323in" svg:x="0.2118in" svg:y="-0.1346in"><text:p/></draw:rect><draw:rect text:anchor-type="paragraph" draw:z-index="12" draw:style-name="gr13" draw:text-style-name="P2" svg:width="1.4323in" svg:height="0.2335in" svg:x="0.1953in" svg:y="1.1752in"><text:p/></draw:rect><draw:line text:anchor-type="paragraph" draw:z-index="13" draw:style-name="gr12" draw:text-style-name="P2" svg:x1="-0.1846in" svg:y1="0.2343in" svg:x2="-0.1846in" svg:y2="0.489in"><text:p/></draw:line><draw:rect text:anchor-type="paragraph" draw:z-index="14" draw:style-name="gr14" draw:text-style-name="P2" svg:width="0.2634in" svg:height="0.2323in" svg:x="1.6272in" svg:y="1.1772in"><text:p/></draw:rect><draw:rect text:anchor-type="paragraph" draw:z-index="15" draw:style-name="gr14" draw:text-style-name="P2" svg:width="0.2571in" svg:height="0.2323in" svg:x="1.6591in" svg:y="-0.1346in"><text:p/></draw:rect><draw:line text:anchor-type="paragraph" draw:z-index="16" draw:style-name="gr10" draw:text-style-name="P2" svg:x1="3.689in" svg:y1="-0.3142in" svg:x2="3.6972in" svg:y2="1.5886in"><text:p/></draw:line><draw:g text:anchor-type="paragraph" draw:z-index="17" draw:style-name="gr15"><draw:rect draw:style-name="gr16" draw:text-style-name="P2" svg:width="1.1988in" svg:height="0.2323in" svg:x="1.9437in" svg:y="-0.1346in"><text:p/></draw:rect><draw:rect draw:style-name="gr3" draw:text-style-name="P2" svg:width="0.2559in" svg:height="0.2323in" svg:x="3.1421in" svg:y="-0.1346in"><text:p/></draw:rect><draw:rect draw:style-name="gr17" draw:text-style-name="P2" svg:width="0.2571in" svg:height="0.2335in" svg:x="3.398in" svg:y="-0.1362in"><text:p/></draw:rect></draw:g><draw:g text:anchor-type="paragraph" draw:z-index="24" draw:style-name="gr15"><draw:rect draw:style-name="gr16" draw:text-style-name="P2" svg:width="1.4496in" svg:height="0.2335in" svg:x="1.9437in" svg:y="1.1752in"><text:p/></draw:rect><draw:rect draw:style-name="gr3" draw:text-style-name="P2" svg:width="0.2622in" svg:height="0.2323in" svg:x="3.3929in" svg:y="1.1772in"><text:p/></draw:rect></draw:g><draw:line text:anchor-type="paragraph" draw:z-index="25" draw:style-name="gr10" draw:text-style-name="P2" svg:x1="4.8744in" svg:y1="-0.2776in" svg:x2="4.8744in" svg:y2="1.589in"><text:p/></draw:line><draw:line text:anchor-type="paragraph" draw:z-index="26" draw:style-name="gr19" draw:text-style-name="P2" svg:x1="3.963in" svg:y1="-0.0276in" svg:x2="4.5681in" svg:y2="-0.0358in"><text:p/></draw:line><draw:line text:anchor-type="paragraph" draw:z-index="27" draw:style-name="gr19" draw:text-style-name="P2" svg:x1="3.9795in" svg:y1="1.2642in" svg:x2="4.5846in" svg:y2="1.2559in"><text:p/></draw:line><draw:line text:anchor-type="paragraph" draw:z-index="28" draw:style-name="gr19" draw:text-style-name="P2" svg:x1="3.972in" svg:y1="0.6469in" svg:x2="4.5772in" svg:y2="0.6386in"><text:p/></draw:line><draw:line text:anchor-type="paragraph" draw:z-index="29" draw:style-name="gr10" draw:text-style-name="P2" svg:x1="6.6819in" svg:y1="-0.2441in" svg:x2="6.6902in" svg:y2="1.5559in"><text:p/></draw:line><draw:g text:anchor-type="paragraph" draw:z-index="36" draw:style-name="gr15"><draw:rect draw:style-name="gr16" draw:text-style-name="P2" svg:width="1.498in" svg:height="0.2335in" svg:x="4.9102in" svg:y="1.1492in"><text:p/></draw:rect><draw:rect draw:style-name="gr3" draw:text-style-name="P2" svg:width="0.274in" svg:height="0.2323in" svg:x="6.4083in" svg:y="1.1512in"><text:p/></draw:rect></draw:g><draw:frame text:anchor-type="paragraph" draw:z-index="37" draw:style-name="gr20" draw:text-style-name="P5" svg:width="0.8913in" svg:height="0.2248in" svg:x="2.8917in" svg:y="1.6638in"><draw:text-box><text:p><text:span text:style-name="T4">Time</text:span></text:p></draw:text-box></draw:frame><draw:line text:anchor-type="paragraph" draw:z-index="38" draw:style-name="gr12" draw:text-style-name="P2" svg:x1="5.2142in" svg:y1="0.1886in" svg:x2="5.2091in" svg:y2="0.5079in"><text:p/></draw:line><draw:line text:anchor-type="paragraph" draw:z-index="39" draw:style-name="gr12" draw:text-style-name="P2" svg:x1="2.2059in" svg:y1="0.1886in" svg:x2="2.2008in" svg:y2="0.5079in"><text:p/></draw:line><draw:frame text:anchor-type="paragraph" draw:z-index="40" draw:style-name="gr8" draw:text-style-name="P4" svg:width="1.0898in" svg:height="0.2303in" svg:x="4.4602in" svg:y="-0.5189in"><draw:text-box><text:p text:style-name="P2"><text:span text:style-name="T3">Iteration K-1</text:span></text:p></draw:text-box></draw:frame><draw:rect text:anchor-type="paragraph" draw:z-index="18" draw:style-name="gr14" draw:text-style-name="P2" svg:width="0.2461in" svg:height="0.2323in" svg:x="1.2146in" svg:y="0.5957in"><text:p/></draw:rect><draw:rect text:anchor-type="paragraph" draw:z-index="19" draw:style-name="gr13" draw:text-style-name="P2" svg:width="1.0197in" svg:height="0.2331in" svg:x="0.1953in" svg:y="0.5965in"><text:p/></draw:rect><draw:rect text:anchor-type="paragraph" draw:z-index="20" draw:style-name="gr18" draw:text-style-name="P2" svg:width="0.4303in" svg:height="0.2335in" svg:x="1.4602in" svg:y="0.5957in"><text:p/></draw:rect><draw:rect text:anchor-type="paragraph" draw:z-index="21" draw:style-name="gr14" draw:text-style-name="P2" svg:width="0.2122in" svg:height="0.2323in" svg:x="3.0043in" svg:y="0.598in"><text:p/></draw:rect><draw:rect text:anchor-type="paragraph" draw:z-index="22" draw:style-name="gr13" draw:text-style-name="P2" svg:width="1.0886in" svg:height="0.2331in" svg:x="1.9161in" svg:y="0.5972in"><text:p/></draw:rect><draw:rect text:anchor-type="paragraph" draw:z-index="23" draw:style-name="gr18" draw:text-style-name="P2" svg:width="0.4378in" svg:height="0.2335in" svg:x="3.2161in" svg:y="0.5965in"><text:p/></draw:rect><draw:rect text:anchor-type="paragraph" draw:z-index="30" draw:style-name="gr13" draw:text-style-name="P2" svg:width="1.3539in" svg:height="0.2323in" svg:x="4.9154in" svg:y="-0.1673in"><text:p/></draw:rect><draw:rect text:anchor-type="paragraph" draw:z-index="31" draw:style-name="gr14" draw:text-style-name="P2" svg:width="0.2661in" svg:height="0.2323in" svg:x="6.2689in" svg:y="-0.1673in"><text:p/></draw:rect><draw:rect text:anchor-type="paragraph" draw:z-index="32" draw:style-name="gr18" draw:text-style-name="P2" svg:width="0.1476in" svg:height="0.2335in" svg:x="6.5346in" svg:y="-0.1693in"><text:p/></draw:rect><draw:rect text:anchor-type="paragraph" draw:z-index="33" draw:style-name="gr14" draw:text-style-name="P2" svg:width="0.2551in" svg:height="0.2323in" svg:x="5.9835in" svg:y="0.5811in"><text:p/></draw:rect><draw:rect text:anchor-type="paragraph" draw:z-index="34" draw:style-name="gr13" draw:text-style-name="P2" svg:width="1.0531in" svg:height="0.2331in" svg:x="4.9307in" svg:y="0.5799in"><text:p/></draw:rect><draw:rect text:anchor-type="paragraph" draw:z-index="35" draw:style-name="gr18" draw:text-style-name="P2" svg:width="0.4524in" svg:height="0.2335in" svg:x="6.2382in" svg:y="0.5799in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ntarell" svg:font-family="Cantarell" style:font-pitch="variable"/>
    <style:font-face style:name="Liberation Serif1" svg:font-family="'Liberation Serif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draw:hatch draw:name="Black_20_0_20_Degrees" draw:display-name="Black 0 Degrees" draw:style="single" draw:color="#000000" draw:distance="0.0402in" draw:rotation="0"/>
    <draw:hatch draw:name="Black_20_45_20_Degrees" draw:display-name="Black 45 Degrees" draw:style="single" draw:color="#000000" draw:distance="0.0402in" draw:rotation="450"/>
    <draw:hatch draw:name="Black_20_90_20_Degrees" draw:display-name="Black 90 Degrees" draw:style="single" draw:color="#000000" draw:distance="0.0402in" draw:rotation="900"/>
    <draw:hatch draw:name="Red_20_Crossed_20_45_20_Degrees" draw:display-name="Red Crossed 45 Degrees" draw:style="double" draw:color="#800000" draw:distance="0.0299in" draw:rotation="450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.2126in" style:type="center"/>
          <style:tab-stop style:position="2.4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in" fo:page-height="3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nfakh </meta:initial-creator>
    <meta:creation-date>2014-02-28T14:27:04</meta:creation-date>
    <dc:date>2016-03-01T09:12:06.847321894</dc:date>
    <dc:creator>afanfakh </dc:creator>
    <meta:editing-duration>PT1H3M3S</meta:editing-duration>
    <meta:editing-cycles>29</meta:editing-cycles>
    <meta:generator>LibreOffice/4.3.3.2$Linux_X86_64 LibreOffice_project/43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