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233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35in" svg:y="-0.4618in" svg:width="5.0602in" svg:height="3.2862in" draw:z-index="1"><draw:object xlink:href="./Object 2" xlink:type="simple" xlink:show="embed" xlink:actuate="onLoad"/><draw:image xlink:href="./ObjectReplacements/Object 2" xlink:type="simple" xlink:show="embed" xlink:actuate="onLoad"/><svg:desc>chart</svg:desc></draw:frame><draw:frame text:anchor-type="paragraph" draw:z-index="0" draw:style-name="gr1" draw:text-style-name="P1" svg:width="1.6114in" svg:height="0.2335in" draw:transform="rotate (1.5707963267949) translate (-0.660416666666667in 1.77916666666667in)"><draw:text-box><text:p text:style-name="P1"><text:span text:style-name="T1">Scaling Factor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126in" style:type="center"/>
          <style:tab-stop style:position="4.4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9-09T11:16:27.696731186</meta:creation-date>
    <dc:date>2016-09-09T11:32:24.014495203</dc:date>
    <dc:creator>afanfakh </dc:creator>
    <meta:editing-duration>PT15M28S</meta:editing-duration>
    <meta:editing-cycles>2</meta:editing-cycles>
    <meta:generator>LibreOffice/4.3.3.2$Linux_X86_64 LibreOffice_project/43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fo:font-weight="bold" style:font-size-asian="12pt" style:font-weight-asian="bold" style:font-size-complex="12pt" style:font-weight-complex="600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fo:font-weight="bold" style:font-size-asian="12pt" style:font-weight-asian="bold" style:font-size-complex="12pt" style:font-weight-complex="600"/>
    </style:style>
    <style:style style:name="ch5" style:family="chart" style:data-style-name="N0">
      <style:chart-properties chart:display-label="true" chart:logarithmic="false" chart:maximum="2" chart:origin="0" chart:reverse-direction="false" text:line-break="false" chart:link-data-style-to-source="false" chart:axis-position="1"/>
      <style:graphic-properties svg:stroke-color="#b3b3b3"/>
      <style:text-properties fo:font-size="12pt" fo:font-weight="bold" style:font-size-asian="12pt" style:font-weight-asian="bold" style:font-size-complex="12pt" style:font-weight-complex="600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999999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53cm" svg:height="8.346cm" xlink:href="." xlink:type="simple" chart:class="chart:bar" chart:style-name="ch1">
        <chart:legend svg:x="5.892cm" svg:y="0cm" style:legend-expansion="custom" chartooo:width="5.932cm" chartooo:height="1.614cm" style:legend-expansion-aspect-ratio="3.67534076827757" chart:style-name="ch2"/>
        <chart:plot-area chart:style-name="ch3" chart:data-source-has-labels="both" svg:x="-0.08cm" svg:y="-0.039cm" svg:width="12.278cm" svg:height="8.0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23cm" svg:y="0cm" svg:width="11.488cm" svg:height="7.2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uber Energy Model</text:p>
              </table:table-cell>
              <table:table-cell office:value-type="string">
                <text:p>New Energy Model</text:p>
              </table:table-cell>
            </table:table-row>
          </table:table-header-rows>
          <table:table-rows>
            <table:table-row>
              <table:table-cell office:value-type="string">
                <text:p>CG </text:p>
              </table:table-cell>
              <table:table-cell office:value-type="float" office:value="1.5">
                <text:p>1.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.47">
                <text:p>1.4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EP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LU </text:p>
              </table:table-cell>
              <table:table-cell office:value-type="float" office:value="1.38">
                <text:p>1.3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BT</text:p>
              </table:table-cell>
              <table:table-cell office:value-type="float" office:value="1.31">
                <text:p>1.3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.38">
                <text:p>1.3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FT</text:p>
              </table:table-cell>
              <table:table-cell office:value-type="float" office:value="1.47">
                <text:p>1.47</text:p>
              </table:table-cell>
              <table:table-cell office:value-type="float" office:value="1.38">
                <text:p>1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