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2pt" fo:font-weight="bold" style:font-weight-asian="bold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99" draw:textarea-horizontal-align="justify" draw:textarea-vertical-align="middle" draw:auto-grow-height="false" fo:min-height="0.448in" fo:min-width="0.5681in" style:run-through="foreground"/>
    </style:style>
    <style:style style:name="gr3" style:family="graphic">
      <style:graphic-properties svg:stroke-color="#000000" draw:marker-end="Arrow_20_concave" draw:marker-end-width="0.0799in" draw:fill="solid" draw:fill-color="#000000" draw:textarea-horizontal-align="center" draw:textarea-vertical-align="middle" style:run-through="foreground"/>
    </style:style>
    <style:style style:name="gr4" style:family="graphic">
      <style:graphic-properties svg:stroke-color="#000000" draw:fill="solid" draw:fill-color="#0099ff" draw:textarea-horizontal-align="justify" draw:textarea-vertical-align="middle" draw:auto-grow-height="false" fo:min-height="0.4929in" fo:min-width="0.8035in" style:run-through="foreground"/>
    </style:style>
    <style:style style:name="gr5" style:family="graphic">
      <style:graphic-properties draw:stroke="dash" draw:stroke-dash="Fine_20_Dashed" svg:stroke-width="0.0098in" svg:stroke-color="#000000" draw:marker-start="Arrow_20_concave" draw:marker-start-width="0.0799in" draw:marker-end="Arrow_20_concave" draw:marker-end-width="0.0799in" draw:fill="solid" draw:fill-color="#000000" draw:textarea-horizontal-align="center" draw:textarea-vertical-align="middle" fo:padding-top="0.0047in" fo:padding-bottom="0.0047in" fo:padding-left="0.0047in" fo:padding-right="0.0047i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solid" draw:fill-color="#ffff99" draw:textarea-horizontal-align="justify" draw:textarea-vertical-align="middle" draw:auto-grow-height="false" fo:min-height="0.4492in" fo:min-width="0.5689in" style:run-through="foreground"/>
    </style:style>
    <style:style style:name="gr9" style:family="graphic">
      <style:graphic-properties svg:stroke-color="#000000" draw:fill="solid" draw:fill-color="#ffff99" draw:textarea-horizontal-align="justify" draw:textarea-vertical-align="middle" draw:auto-grow-height="false" fo:min-height="0.4563in" fo:min-width="0.5681in" style:run-through="foreground"/>
    </style:style>
    <style:style style:name="gr10" style:family="graphic">
      <style:graphic-properties svg:stroke-color="#000000" draw:fill="solid" draw:fill-color="#ffff99" draw:textarea-horizontal-align="justify" draw:textarea-vertical-align="middle" draw:auto-grow-height="false" fo:min-height="0.4484in" fo:min-width="0.5681in" style:run-through="foreground"/>
    </style:style>
    <style:style style:name="gr11" style:family="graphic">
      <style:graphic-properties svg:stroke-color="#000000" draw:fill="solid" draw:fill-color="#ffff99" draw:textarea-horizontal-align="justify" draw:textarea-vertical-align="middle" draw:auto-grow-height="false" fo:min-height="0.448in" fo:min-width="0.5673in" style:run-through="foreground"/>
    </style:style>
    <style:style style:name="gr12" style:family="graphic">
      <style:graphic-properties svg:stroke-color="#000000" draw:fill="solid" draw:fill-color="#0099ff" draw:textarea-horizontal-align="justify" draw:textarea-vertical-align="middle" draw:auto-grow-height="false" fo:min-height="0.439in" fo:min-width="0.8547in" style:run-through="foreground"/>
    </style:style>
    <style:style style:name="gr13" style:family="graphic">
      <style:graphic-properties svg:stroke-width="0.0201in" svg:stroke-color="#000000" draw:marker-start="" draw:marker-start-width="0.2in" draw:marker-end="Symmetric_20_Arrow" draw:marker-end-width="0.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14" style:family="graphic">
      <style:graphic-properties svg:stroke-color="#000000" draw:fill="solid" draw:fill-color="#ffff99" draw:textarea-horizontal-align="justify" draw:textarea-vertical-align="middle" draw:auto-grow-height="false" fo:min-height="0.2626in" fo:min-width="0.7929in" style:run-through="foreground"/>
    </style:style>
    <style:style style:name="gr15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4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0.613in" svg:height="0.4831in" svg:x="1.1807in" svg:y="0.3087in"><text:p text:style-name="P1"><text:span text:style-name="T1">Node 0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2" svg:x1="2.0358in" svg:y1="-0.3976in" svg:x2="1.5173in" svg:y2="0.3079in"><text:p/></draw:line><draw:line draw:style-name="gr3" draw:text-style-name="P2" svg:x1="2.5547in" svg:y1="-0.3976in" svg:x2="2.1736in" svg:y2="0.3079in"><text:p/></draw:line><draw:line draw:style-name="gr3" draw:text-style-name="P2" svg:x1="3.1059in" svg:y1="-0.3976in" svg:x2="2.926in" svg:y2="0.3079in"><text:p/></draw:line><draw:line draw:style-name="gr3" draw:text-style-name="P2" svg:x1="3.6984in" svg:y1="-0.3976in" svg:x2="3.5291in" svg:y2="0.2996in"><text:p/></draw:line><draw:custom-shape draw:style-name="gr4" draw:text-style-name="P3" svg:width="0.8913in" svg:height="0.6976in" svg:x="3.4114in" svg:y="1.9406in"><text:p text:style-name="P1"><text:span text:style-name="T2">Parallel </text:span></text:p><text:p text:style-name="P1"><text:span text:style-name="T2">Program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2" svg:x1="3.6138in" svg:y1="1.9402in" svg:x2="1.4646in" svg:y2="0.7909in"><text:p/></draw:line><draw:line draw:style-name="gr5" draw:text-style-name="P2" svg:x1="3.7831in" svg:y1="1.9402in" svg:x2="2.9043in" svg:y2="0.7913in"><text:p/></draw:line><draw:line draw:style-name="gr5" draw:text-style-name="P2" svg:x1="3.7201in" svg:y1="1.9402in" svg:x2="2.2059in" svg:y2="0.7913in"><text:p/></draw:line><draw:line draw:style-name="gr5" draw:text-style-name="P2" svg:x1="3.837in" svg:y1="1.9402in" svg:x2="3.4606in" svg:y2="0.7909in"><text:p/></draw:line><draw:g draw:style-name="gr6"><draw:rect draw:style-name="gr7" draw:text-style-name="P2" svg:width="0.528in" svg:height="0.2614in" svg:x="1.7606in" svg:y="-0.6575in"><text:p text:style-name="P1"><text:span text:style-name="T1">Task 0 </text:span></text:p></draw:rect><draw:rect draw:style-name="gr7" draw:text-style-name="P2" svg:width="0.5307in" svg:height="0.2614in" svg:x="2.8236in" svg:y="-0.6575in"><text:p text:style-name="P1"><text:span text:style-name="T1">Task 2</text:span></text:p></draw:rect><draw:rect draw:style-name="gr7" draw:text-style-name="P2" svg:width="0.5303in" svg:height="0.2614in" svg:x="2.2878in" svg:y="-0.6575in"><text:p text:style-name="P1"><text:span text:style-name="T1">Task 1 </text:span></text:p></draw:rect><draw:rect draw:style-name="gr7" draw:text-style-name="P2" svg:width="0.5295in" svg:height="0.2614in" svg:x="3.3543in" svg:y="-0.6575in"><text:p text:style-name="P1"><text:span text:style-name="T1">Task 3</text:span></text:p></draw:rect><draw:rect draw:style-name="gr7" draw:text-style-name="P2" svg:width="0.5295in" svg:height="0.2614in" svg:x="3.8835in" svg:y="-0.6575in"><text:p text:style-name="P1"><text:span text:style-name="T1">Task 4</text:span></text:p></draw:rect><draw:rect draw:style-name="gr7" draw:text-style-name="P2" svg:width="0.5303in" svg:height="0.2614in" svg:x="4.4126in" svg:y="-0.6575in"><text:p text:style-name="P1"><text:span text:style-name="T1">Task 5</text:span></text:p></draw:rect><draw:rect draw:style-name="gr7" draw:text-style-name="P2" svg:width="0.5303in" svg:height="0.2614in" svg:x="4.9417in" svg:y="-0.6575in"><text:p text:style-name="P1"><text:span text:style-name="T1">Task 6</text:span></text:p></draw:rect><draw:rect draw:style-name="gr7" draw:text-style-name="P2" svg:width="0.5303in" svg:height="0.2614in" svg:x="5.4709in" svg:y="-0.6575in"><text:p text:style-name="P1"><text:span text:style-name="T1">Task 7</text:span></text:p></draw:rect></draw:g><draw:custom-shape draw:style-name="gr8" draw:text-style-name="P2" svg:width="0.6134in" svg:height="0.4843in" svg:x="1.8969in" svg:y="0.3087in"><text:p text:style-name="P1"><text:span text:style-name="T1">Node 1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" draw:text-style-name="P2" svg:width="0.613in" svg:height="0.4831in" svg:x="2.5945in" svg:y="0.3087in"><text:p text:style-name="P1"><text:span text:style-name="T1">Node 2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2" svg:width="0.613in" svg:height="0.4925in" svg:x="3.2815in" svg:y="0.3in"><text:p text:style-name="P1"><text:span text:style-name="T1">Node 3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0" draw:text-style-name="P2" svg:width="0.613in" svg:height="0.4835in" svg:x="3.9906in" svg:y="0.3in"><text:p text:style-name="P1"><text:span text:style-name="T1">Node 4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1" draw:text-style-name="P2" svg:width="0.6122in" svg:height="0.4831in" svg:x="4.685in" svg:y="0.3087in"><text:p text:style-name="P1"><text:span text:style-name="T1">Node 5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" draw:text-style-name="P2" svg:width="0.613in" svg:height="0.4831in" svg:x="5.3717in" svg:y="0.3087in"><text:p text:style-name="P1"><text:span text:style-name="T1">Node 6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" draw:text-style-name="P2" svg:width="0.613in" svg:height="0.4831in" svg:x="6.0614in" svg:y="0.3087in"><text:p text:style-name="P1"><text:span text:style-name="T1">Node 7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2" svg:x1="4.0791in" svg:y1="-0.3976in" svg:x2="4.365in" svg:y2="0.2996in"><text:p/></draw:line><draw:line draw:style-name="gr3" draw:text-style-name="P2" svg:x1="4.6028in" svg:y1="-0.3882in" svg:x2="4.9906in" svg:y2="0.3091in"><text:p/></draw:line><draw:line draw:style-name="gr3" draw:text-style-name="P2" svg:x1="5.1854in" svg:y1="-0.3882in" svg:x2="5.6783in" svg:y2="0.3091in"><text:p/></draw:line><draw:line draw:style-name="gr3" draw:text-style-name="P2" svg:x1="5.7752in" svg:y1="-0.3882in" svg:x2="6.3236in" svg:y2="0.3091in"><text:p/></draw:line><draw:line draw:style-name="gr5" draw:text-style-name="P2" svg:x1="3.8886in" svg:y1="1.9402in" svg:x2="4.3016in" svg:y2="0.7827in"><text:p/></draw:line><draw:line draw:style-name="gr5" draw:text-style-name="P2" svg:x1="3.9417in" svg:y1="1.9402in" svg:x2="4.9476in" svg:y2="0.7909in"><text:p/></draw:line><draw:line draw:style-name="gr5" draw:text-style-name="P2" svg:x1="4.0268in" svg:y1="1.9402in" svg:x2="5.615in" svg:y2="0.7909in"><text:p/></draw:line><draw:line draw:style-name="gr5" draw:text-style-name="P2" svg:x1="4.1004in" svg:y1="1.9402in" svg:x2="6.3024in" svg:y2="0.7909in"><text:p/></draw:line></draw:g><draw:g text:anchor-type="paragraph" draw:z-index="1" draw:style-name="gr1"><draw:rect draw:style-name="gr7" draw:text-style-name="P1" svg:width="0.7488in" svg:height="0.2335in" svg:x="-0.2in" svg:y="-0.3886in"><text:p text:style-name="P1">Task 6</text:p></draw:rect><draw:rect draw:style-name="gr7" draw:text-style-name="P1" svg:width="0.7488in" svg:height="0.2343in" svg:x="-0.2in" svg:y="-0.1555in"><text:p text:style-name="P1">Task 5</text:p></draw:rect><draw:rect draw:style-name="gr7" draw:text-style-name="P1" svg:width="0.7488in" svg:height="0.2335in" svg:x="-0.2in" svg:y="-0.622in"><text:p text:style-name="P1">Task 7</text:p></draw:rect><draw:rect draw:style-name="gr7" draw:text-style-name="P1" svg:width="0.7488in" svg:height="0.2335in" svg:x="-0.2in" svg:y="1.0118in"><text:p text:style-name="P1">Task 0 </text:p></draw:rect><draw:rect draw:style-name="gr7" draw:text-style-name="P1" svg:width="0.7488in" svg:height="0.2335in" svg:x="-0.2in" svg:y="0.7787in"><text:p text:style-name="P1">Task 1</text:p></draw:rect><draw:rect draw:style-name="gr7" draw:text-style-name="P1" svg:width="0.7488in" svg:height="0.2343in" svg:x="-0.2in" svg:y="0.5445in"><text:p text:style-name="P1">Task 2</text:p></draw:rect><draw:rect draw:style-name="gr7" draw:text-style-name="P1" svg:width="0.7488in" svg:height="0.2335in" svg:x="-0.2in" svg:y="0.3114in"><text:p text:style-name="P1">Task 3</text:p></draw:rect><draw:rect draw:style-name="gr7" draw:text-style-name="P1" svg:width="0.7488in" svg:height="0.2331in" svg:x="-0.2in" svg:y="0.0787in"><text:p text:style-name="P1">Task 4</text:p></draw:rect><draw:custom-shape draw:style-name="gr12" draw:text-style-name="P4" svg:width="0.948in" svg:height="0.6224in" svg:x="-0.2957in" svg:y="1.9933in"><text:p text:style-name="P1"><text:span text:style-name="T3">Sequential </text:span></text:p><text:p text:style-name="P1"><text:span text:style-name="T3">Program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3" draw:text-style-name="P1" svg:x1="0.1492in" svg:y1="1.2453in" svg:x2="0.1492in" svg:y2="1.4598in"><text:p/></draw:line><draw:custom-shape draw:style-name="gr14" draw:text-style-name="P1" svg:width="0.8559in" svg:height="0.2835in" svg:x="-0.2831in" svg:y="1.4543in"><text:p text:style-name="P1">Node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3" draw:text-style-name="P1" svg:x1="0.1492in" svg:y1="1.2453in" svg:x2="0.1492in" svg:y2="1.4598in"><text:p/></draw:line><draw:line draw:style-name="gr13" draw:text-style-name="P1" svg:x1="0.1264in" svg:y1="1.7382in" svg:x2="0.1264in" svg:y2="1.9937in"><text:p/></draw:line></draw:g><draw:frame text:anchor-type="paragraph" draw:z-index="2" draw:style-name="gr15" draw:text-style-name="P5" svg:width="2.078in" svg:height="0.448in" svg:x="-0.75in" svg:y="2.7043in"><draw:text-box><text:p><text:span text:style-name="T4">Sequential Computing</text:span></text:p></draw:text-box></draw:frame><draw:frame text:anchor-type="paragraph" draw:z-index="3" draw:style-name="gr16" draw:text-style-name="P5" svg:width="1.8559in" svg:height="0.4496in" svg:x="2.95in" svg:y="2.7154in"><draw:text-box><text:p><text:span text:style-name="T4">Parallel Compu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126in" style:type="center"/>
          <style:tab-stop style:position="3.2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126in" style:type="center"/>
          <style:tab-stop style:position="6.4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5in" fo:page-height="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1-11T12:20:44.040052200</meta:creation-date>
    <dc:date>2016-10-04T17:33:41.894803278</dc:date>
    <dc:creator>afanfakh </dc:creator>
    <meta:editing-duration>PT1H58M7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