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text-properties fo:color="#00008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800000" style:font-name="Arial" fo:font-size="14pt" fo:font-weight="bold" style:font-size-asian="14pt" style:font-weight-asian="bold" style:font-size-complex="14pt" style:font-weight-complex="normal"/>
    </style:style>
    <style:style style:name="T7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000000" draw:fill="gradient" draw:fill-color="#729fcf" draw:fill-gradient-name="Rectangular_20_red_2f_white" draw:textarea-horizontal-align="center" draw:textarea-vertical-align="middle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99ff" draw:opacity="50%" draw:textarea-horizontal-align="justify" draw:textarea-vertical-align="middle" draw:auto-grow-height="false" fo:min-height="0.4236in" fo:min-width="4.548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0099ff" draw:opacity="50%" draw:textarea-horizontal-align="justify" draw:textarea-vertical-align="middle" draw:auto-grow-height="false" fo:min-height="0.4252in" fo:min-width="4.5602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99ff" draw:opacity="50%" draw:textarea-horizontal-align="justify" draw:textarea-vertical-align="middle" draw:auto-grow-height="false" fo:min-height="0.4236in" fo:min-width="4.5598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592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02in" svg:stroke-color="#000000" draw:marker-start-width="0.2598in" draw:marker-end="Symmetric_20_Arrow" draw:marker-end-width="0.120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23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000000" draw:marker-start-width="0.2602in" draw:marker-end="Symmetric_20_Arrow" draw:marker-end-width="0.120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13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02in" svg:stroke-color="#000000" draw:marker-start="Symmetric_20_Arrow" draw:marker-start-width="0.1201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201in" svg:stroke-color="#000000" draw:marker-start-width="0.2in" draw:marker-end-width="0.2in" draw:fill="gradient" draw:fill-color="#729fcf" draw:fill-gradient-name="Linear_20_yellow_2f_brown" draw:textarea-horizontal-align="justify" draw:textarea-vertical-align="middle" draw:auto-grow-height="false" fo:min-height="0.4492in" fo:min-width="2.9346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000000" draw:fill="solid" draw:fill-color="#0099ff" draw:opacity="50%" draw:textarea-horizontal-align="justify" draw:textarea-vertical-align="middle" draw:auto-grow-height="false" fo:min-height="0.4236in" fo:min-width="4.5591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02in" svg:stroke-color="#000000" draw:marker-start="Arrow" draw:marker-start-width="0.1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02in" svg:stroke-color="#000000" draw:marker-start-width="0.2602in" draw:marker-end="Arrow" draw:marker-end-width="0.1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7" draw:style-name="gr6" draw:text-style-name="P1" svg:x1="2.1862in" svg:y1="0.2362in" svg:x2="2.1862in" svg:y2="0.4173in"><text:p/></draw:line><draw:ellipse text:anchor-type="paragraph" draw:z-index="6" draw:style-name="gr1" draw:text-style-name="P2" svg:width="2.4114in" svg:height="0.4748in" svg:x="1.0028in" svg:y="7.6508in"><text:p text:style-name="P1"><text:span text:style-name="T1">End</text:span></text:p></draw:ellipse><draw:custom-shape text:anchor-type="paragraph" draw:z-index="1" draw:style-name="gr2" draw:text-style-name="P4" svg:width="4.5925in" svg:height="0.4685in" svg:x="-0.0953in" svg:y="0.4173in"><text:p text:style-name="P3"><text:span text:style-name="T2"><text:s/></text:span><text:span text:style-name="T2">Initialize the variable distance </text:span><text:span text:style-name="T3">Dist=0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0" draw:style-name="gr1" draw:text-style-name="P2" svg:width="2.4122in" svg:height="0.5122in" svg:x="1.0047in" svg:y="-0.2752in"><text:p text:style-name="P1"><text:span text:style-name="T1">Start</text:span></text:p></draw:ellipse> </text:p>
      <text:p text:style-name="Standard"/>
      <text:p text:style-name="Standard"/>
      <text:p text:style-name="Standard"/>
      <text:p text:style-name="Standard"><draw:line text:anchor-type="paragraph" draw:z-index="8" draw:style-name="gr6" draw:text-style-name="P1" svg:x1="2.15in" svg:y1="0.1189in" svg:x2="2.1563in" svg:y2="0.3488in"><text:p/></draw:line></text:p>
      <text:p text:style-name="Standard"/>
      <text:p text:style-name="Standard"/>
      <text:p text:style-name="Standard"><draw:polyline text:anchor-type="paragraph" draw:z-index="14" draw:style-name="gr8" draw:text-style-name="P6" svg:width="3.9724in" svg:height="1.0339in" draw:transform="skewX (-0.020943951023932) rotate (1.57742857795247) translate (4.57218280891384in 4.11176044115744in)" svg:viewBox="0 0 10091 2627" draw:points="37,1261 0,2618 10019,2627 10085,203 10091,0"><text:p/></draw:polyline><draw:custom-shape text:anchor-type="paragraph" draw:z-index="17" draw:style-name="gr11" draw:text-style-name="P5" svg:width="4.6669in" svg:height="0.7134in" svg:x="-0.1209in" svg:y="-0.2264in"><text:p text:style-name="P5"><text:span text:style-name="T2">For j := 1 to P-states do</text:span></text:p>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paragraph" draw:z-index="26" draw:style-name="gr14" draw:text-style-name="P1" svg:x1="-0.1209in" svg:y1="0.1165in" svg:x2="-0.3398in" svg:y2="0.1165in"><text:p/></draw:line><draw:line text:anchor-type="paragraph" draw:z-index="27" draw:style-name="gr14" draw:text-style-name="P1" svg:x1="-0.3394in" svg:y1="0.1165in" svg:x2="-0.3839in" svg:y2="6.15in"><text:p/></draw:line></text:p>
      <text:p text:style-name="Standard"/>
      <text:p text:style-name="Standard"><draw:line text:anchor-type="paragraph" draw:z-index="9" draw:style-name="gr6" draw:text-style-name="P1" svg:x1="2.1862in" svg:y1="0.1035in" svg:x2="2.1862in" svg:y2="0.3445in"><text:p/></draw:line></text:p>
      <text:p text:style-name="Standard"><draw:custom-shape text:anchor-type="paragraph" draw:z-index="2" draw:style-name="gr3" draw:text-style-name="P4" svg:width="4.6067in" svg:height="0.4713in" svg:x="-0.1098in" svg:y="0.1154in"><text:p text:style-name="P3"><text:span text:style-name="T2">Compute the new frequency </text:span><text:span text:style-name="T3">Fne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19" draw:style-name="gr6" draw:text-style-name="P6" svg:x1="2.1862in" svg:y1="0.011in" svg:x2="2.1862in" svg:y2="0.2776in"><text:p/></draw:line></text:p>
      <text:p text:style-name="Standard"><draw:custom-shape text:anchor-type="paragraph" draw:z-index="18" draw:style-name="gr12" draw:text-style-name="P4" svg:width="4.6051in" svg:height="0.4697in" svg:x="-0.1146in" svg:y="0.0654in"><text:p text:style-name="P3"><text:span text:style-name="T2">Compute the new frequency scaling factor </text:span><text:span text:style-name="T3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line text:anchor-type="paragraph" draw:z-index="21" draw:style-name="gr6" draw:text-style-name="P6" svg:x1="2.1752in" svg:y1="0.1516in" svg:x2="2.1752in" svg:y2="0.3969in"><text:p/></draw:line></text:p>
      <text:p text:style-name="Standard"><draw:custom-shape text:anchor-type="paragraph" draw:z-index="20" draw:style-name="gr12" draw:text-style-name="P4" svg:width="4.6051in" svg:height="0.4697in" svg:x="-0.1098in" svg:y="0.1882in"><text:p text:style-name="P3"><text:span text:style-name="T2">Compute the frequency scaling factor </text:span><text:span text:style-name="T3">Si </text:span></text:p><text:p text:style-name="P3"><text:span text:style-name="T8">for all nod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22" draw:style-name="gr6" draw:text-style-name="P6" svg:x1="2.1752in" svg:y1="0.0827in" svg:x2="2.1752in" svg:y2="0.3146in"><text:p/></draw:line></text:p>
      <text:p text:style-name="Standard"><draw:custom-shape text:anchor-type="paragraph" draw:z-index="3" draw:style-name="gr4" draw:text-style-name="P4" svg:width="4.6059in" svg:height="0.4697in" svg:x="-0.1154in" svg:y="0.128in"><text:p text:style-name="P3"><text:span text:style-name="T2">Compute the normalized performance </text:span><text:span text:style-name="T4">Pnorm</text:span><text:span text:style-name="T2"> and</text:span></text:p><text:p text:style-name="P3"><text:span text:style-name="T2"><text:s/></text:span><text:span text:style-name="T2">normalized energy </text:span><text:span text:style-name="T4">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10" draw:style-name="gr6" draw:text-style-name="P6" svg:x1="2.1717in" svg:y1="0.022in" svg:x2="2.1717in" svg:y2="0.2803in"><text:p/></draw:line></text:p>
      <text:p text:style-name="Standard"><draw:custom-shape text:anchor-type="paragraph" draw:z-index="4" draw:style-name="gr5" draw:text-style-name="P5" svg:width="3.185in" svg:height="1.128in" svg:x="0.5972in" svg:y="0.0591in"><text:p text:style-name="P1"><text:span text:style-name="T2">Is</text:span></text:p><text:p text:style-name="P1"><text:span text:style-name="T4">Pnorm</text:span><text:span text:style-name="T5"> - </text:span><text:span text:style-name="T4">Enorm</text:span><text:span text:style-name="T5"> <text:s/>&gt; </text:span><text:span text:style-name="T4">Dist</text:span><text:span text:style-name="T5">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Standard"><draw:frame text:anchor-type="paragraph" draw:z-index="15" draw:style-name="gr9" draw:text-style-name="P7" svg:width="0.5185in" svg:height="0.2252in" svg:x="3.8535in" svg:y="0.1646in"><draw:text-box><text:p><text:span text:style-name="T7">No</text:span></text:p></draw:text-box></draw:frame></text:p>
      <text:p text:style-name="Standard"/>
      <text:p text:style-name="Standard"><draw:line text:anchor-type="paragraph" draw:z-index="23" draw:style-name="gr13" draw:text-style-name="P1" svg:x1="5.1272in" svg:y1="0.0583in" svg:x2="3.7819in" svg:y2="0.0583in"><text:p/></draw:line><draw:polyline text:anchor-type="paragraph" draw:z-index="16" draw:style-name="gr10" draw:text-style-name="P1" svg:width="1.7886in" svg:height="1.0362in" draw:transform="skewX (-0.0239110107523223) rotate (-1.56084795005853) translate (5.58497804117292in 0.0580737057120157in)" svg:viewBox="0 0 4544 2633" draw:points="0,19 4544,0 4455,2633"><text:p/></draw:polyline></text:p>
      <text:p text:style-name="Standard"/>
      <text:p text:style-name="Standard"/>
      <text:p text:style-name="Standard"><draw:line text:anchor-type="paragraph" draw:z-index="11" draw:style-name="gr6" draw:text-style-name="P1" svg:x1="2.1827in" svg:y1="0.0366in" svg:x2="2.1827in" svg:y2="0.2791in"><text:p/></draw:line><draw:frame text:anchor-type="paragraph" draw:z-index="13" draw:style-name="gr7" draw:text-style-name="P7" svg:width="0.5185in" svg:height="0.2315in" svg:x="2.3161in" svg:y="0.0146in"><draw:text-box><text:p><text:span text:style-name="T7">Yes</text:span></text:p></draw:text-box></draw:frame></text:p>
      <text:p text:style-name="Standard"><draw:custom-shape text:anchor-type="paragraph" draw:z-index="5" draw:style-name="gr4" draw:text-style-name="P4" svg:width="4.6059in" svg:height="0.4697in" svg:x="-0.0508in" svg:y="0.0543in"><text:p text:style-name="P3"><text:span text:style-name="T2">Store the <text:s/>frequency scaling factor <text:s/></text:span><text:span text:style-name="T6">S</text:span><text:span text:style-name="T5"> </text:span><text:span text:style-name="T2"><text:s/>in the </text:span></text:p><text:p text:style-name="P3"><text:span text:style-name="T5">optimal frequency variable </text:span><text:span text:style-name="T4">Sop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line text:anchor-type="paragraph" draw:z-index="25" draw:style-name="gr6" draw:text-style-name="P1" svg:x1="2.1937in" svg:y1="0.1402in" svg:x2="2.1937in" svg:y2="0.3827in"><text:p/></draw:line></text:p>
      <text:p text:style-name="Standard"><draw:custom-shape text:anchor-type="paragraph" draw:z-index="24" draw:style-name="gr4" draw:text-style-name="P4" svg:width="4.6059in" svg:height="0.4697in" svg:x="-0.0398in" svg:y="0.1583in"><text:p text:style-name="P3"><text:span text:style-name="T9">Store the new Distance</text:span><text:span text:style-name="T5"> </text:span><text:span text:style-name="T4">Dist = Pnorm - 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line text:anchor-type="paragraph" draw:z-index="12" draw:style-name="gr6" draw:text-style-name="P1" svg:x1="2.1717in" svg:y1="0.0528in" svg:x2="2.1717in" svg:y2="0.3673in"><text:p/></draw:line></text:p>
      <text:p text:style-name="Standard"><draw:line text:anchor-type="paragraph" draw:z-index="28" draw:style-name="gr15" draw:text-style-name="P1" svg:x1="-0.3839in" svg:y1="0.0165in" svg:x2="2.1717in" svg:y2="0.0165in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8080" draw:end-color="#ffffff" draw:start-intensity="100%" draw:end-intensity="100%" draw:angle="450" draw:border="5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0402in" fo:page-height="8.5in" style:num-format="1" style:print-orientation="portrait" fo:margin-top="0.322in" fo:margin-bottom="0.279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7-13T16:09:23.924565767</meta:creation-date>
    <dc:date>2016-09-05T11:55:23.876145678</dc:date>
    <dc:creator>afanfakh </dc:creator>
    <meta:editing-duration>PT2H7M28S</meta:editing-duration>
    <meta:editing-cycles>24</meta:editing-cycles>
    <meta:generator>LibreOffice/4.3.3.2$Linux_X86_64 LibreOffice_project/430m0$Build-2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