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b5ef8" officeooo:paragraph-rsid="000b5ef8"/>
    </style:style>
    <style:style style:name="P2" style:family="paragraph" style:parent-style-name="Standard">
      <style:text-properties fo:font-size="10pt" officeooo:rsid="000b5ef8" officeooo:paragraph-rsid="000b5ef8" style:font-size-asian="10pt" style:font-size-complex="10pt"/>
    </style:style>
    <style:style style:name="P3" style:family="paragraph" style:parent-style-name="Standard">
      <style:text-properties fo:font-size="9pt" officeooo:rsid="000b5ef8" officeooo:paragraph-rsid="000b5ef8" style:font-size-asian="9pt" style:font-size-complex="9pt"/>
    </style:style>
    <style:style style:name="P4" style:family="paragraph" style:parent-style-name="Standard">
      <style:text-properties fo:font-size="9pt" officeooo:rsid="000b5ef8" officeooo:paragraph-rsid="000c39fb" style:font-size-asian="9pt" style:font-size-complex="9pt"/>
    </style:style>
    <style:style style:name="P5" style:family="paragraph" style:parent-style-name="Standard">
      <style:text-properties fo:font-size="9pt" officeooo:rsid="000b5ef8" officeooo:paragraph-rsid="000dd26c" style:font-size-asian="9pt" style:font-size-complex="9pt"/>
    </style:style>
    <style:style style:name="P6" style:family="paragraph" style:parent-style-name="Standard">
      <style:text-properties fo:font-size="9pt" officeooo:rsid="000b5ef8" officeooo:paragraph-rsid="000fca7c" style:font-size-asian="9pt" style:font-size-complex="9pt"/>
    </style:style>
    <style:style style:name="P7" style:family="paragraph" style:parent-style-name="Standard">
      <style:text-properties officeooo:rsid="000fcda2" officeooo:paragraph-rsid="000fcda2"/>
    </style:style>
    <style:style style:name="P8" style:family="paragraph" style:parent-style-name="Standard" style:list-style-name="L1">
      <style:text-properties officeooo:rsid="00118bf6" officeooo:paragraph-rsid="00118bf6"/>
    </style:style>
    <style:style style:name="P9" style:family="paragraph" style:parent-style-name="Standard">
      <style:text-properties officeooo:rsid="00118bf6" officeooo:paragraph-rsid="00118bf6"/>
    </style:style>
    <style:style style:name="P10" style:family="paragraph" style:parent-style-name="Standard">
      <style:text-properties officeooo:rsid="00129340" officeooo:paragraph-rsid="00129340"/>
    </style:style>
    <style:style style:name="P11" style:family="paragraph" style:parent-style-name="Standard" style:list-style-name="L2">
      <style:text-properties officeooo:rsid="00129340" officeooo:paragraph-rsid="00145035"/>
    </style:style>
    <style:style style:name="P12" style:family="paragraph" style:parent-style-name="Standard">
      <style:text-properties officeooo:rsid="00145035" officeooo:paragraph-rsid="00145035"/>
    </style:style>
    <style:style style:name="P13" style:family="paragraph" style:parent-style-name="Standard" style:list-style-name="L2">
      <style:text-properties officeooo:rsid="00145035" officeooo:paragraph-rsid="00145035"/>
    </style:style>
    <style:style style:name="P14" style:family="paragraph" style:parent-style-name="Standard" style:list-style-name="L3">
      <style:text-properties officeooo:rsid="0015dd1c" officeooo:paragraph-rsid="0015dd1c"/>
    </style:style>
    <style:style style:name="P15" style:family="paragraph" style:parent-style-name="Standard" style:list-style-name="L3">
      <style:paragraph-properties fo:text-align="justify" style:justify-single-word="false"/>
      <style:text-properties officeooo:rsid="0015dd1c" officeooo:paragraph-rsid="00187ef5"/>
    </style:style>
    <style:style style:name="P16" style:family="paragraph" style:parent-style-name="Standard" style:list-style-name="L3">
      <style:paragraph-properties fo:text-align="justify" style:justify-single-word="false"/>
      <style:text-properties officeooo:rsid="0016f76b" officeooo:paragraph-rsid="00187ef5"/>
    </style:style>
    <style:style style:name="P17" style:family="paragraph" style:parent-style-name="Standard" style:list-style-name="L3">
      <style:paragraph-properties fo:text-align="justify" style:justify-single-word="false"/>
      <style:text-properties officeooo:rsid="0017029c" officeooo:paragraph-rsid="0017029c"/>
    </style:style>
    <style:style style:name="P18" style:family="paragraph" style:parent-style-name="Standard">
      <style:paragraph-properties fo:text-align="justify" style:justify-single-word="false"/>
      <style:text-properties officeooo:rsid="0017029c" officeooo:paragraph-rsid="0017029c"/>
    </style:style>
    <style:style style:name="P19" style:family="paragraph" style:parent-style-name="Standard" style:list-style-name="L6">
      <style:paragraph-properties fo:text-align="justify" style:justify-single-word="false"/>
      <style:text-properties officeooo:rsid="0017029c" officeooo:paragraph-rsid="001a4bfb"/>
    </style:style>
    <style:style style:name="P20" style:family="paragraph" style:parent-style-name="Standard">
      <style:paragraph-properties fo:text-align="justify" style:justify-single-word="false"/>
      <style:text-properties officeooo:rsid="0017e0a8" officeooo:paragraph-rsid="0017e0a8"/>
    </style:style>
    <style:style style:name="P21" style:family="paragraph" style:parent-style-name="Standard" style:list-style-name="L4">
      <style:paragraph-properties fo:text-align="justify" style:justify-single-word="false"/>
      <style:text-properties officeooo:rsid="0017e0a8" officeooo:paragraph-rsid="0017e0a8"/>
    </style:style>
    <style:style style:name="P22" style:family="paragraph" style:parent-style-name="Standard" style:list-style-name="L8">
      <style:paragraph-properties fo:text-align="justify" style:justify-single-word="false"/>
      <style:text-properties officeooo:rsid="0017e0a8" officeooo:paragraph-rsid="001e7fce"/>
    </style:style>
    <style:style style:name="P23" style:family="paragraph" style:parent-style-name="Standard" style:list-style-name="L4">
      <style:paragraph-properties fo:text-align="justify" style:justify-single-word="false"/>
      <style:text-properties officeooo:rsid="00187ef5" officeooo:paragraph-rsid="00187ef5"/>
    </style:style>
    <style:style style:name="P24" style:family="paragraph" style:parent-style-name="Standard">
      <style:paragraph-properties fo:text-align="justify" style:justify-single-word="false"/>
      <style:text-properties officeooo:rsid="00187ef5" officeooo:paragraph-rsid="00187ef5"/>
    </style:style>
    <style:style style:name="P25" style:family="paragraph" style:parent-style-name="Standard" style:list-style-name="L5">
      <style:paragraph-properties fo:text-align="justify" style:justify-single-word="false"/>
      <style:text-properties officeooo:rsid="00187ef5" officeooo:paragraph-rsid="00187ef5"/>
    </style:style>
    <style:style style:name="P26" style:family="paragraph" style:parent-style-name="Standard" style:list-style-name="L6">
      <style:paragraph-properties fo:text-align="justify" style:justify-single-word="false"/>
      <style:text-properties officeooo:rsid="00187ef5" officeooo:paragraph-rsid="00187ef5"/>
    </style:style>
    <style:style style:name="P27" style:family="paragraph" style:parent-style-name="Standard" style:list-style-name="L6">
      <style:paragraph-properties fo:text-align="justify" style:justify-single-word="false"/>
      <style:text-properties officeooo:rsid="00187ef5" officeooo:paragraph-rsid="001a4bfb"/>
    </style:style>
    <style:style style:name="P28" style:family="paragraph" style:parent-style-name="Standard" style:list-style-name="L8">
      <style:paragraph-properties fo:text-align="justify" style:justify-single-word="false"/>
      <style:text-properties officeooo:rsid="00187ef5" officeooo:paragraph-rsid="001e7fce"/>
    </style:style>
    <style:style style:name="P29" style:family="paragraph" style:parent-style-name="Standard" style:list-style-name="L6">
      <style:paragraph-properties fo:text-align="justify" style:justify-single-word="false"/>
      <style:text-properties officeooo:rsid="001a4bfb" officeooo:paragraph-rsid="001a4bfb"/>
    </style:style>
    <style:style style:name="P30" style:family="paragraph" style:parent-style-name="Standard">
      <style:paragraph-properties fo:text-align="justify" style:justify-single-word="false"/>
      <style:text-properties officeooo:rsid="001a4bfb" officeooo:paragraph-rsid="001a4bfb"/>
    </style:style>
    <style:style style:name="P31" style:family="paragraph" style:parent-style-name="Standard">
      <style:paragraph-properties fo:text-align="justify" style:justify-single-word="false"/>
      <style:text-properties officeooo:rsid="001c0aec" officeooo:paragraph-rsid="001c0aec"/>
    </style:style>
    <style:style style:name="P32" style:family="paragraph" style:parent-style-name="Standard">
      <style:paragraph-properties fo:text-align="justify" style:justify-single-word="false"/>
      <style:text-properties officeooo:rsid="001c0aec" officeooo:paragraph-rsid="001e7fce"/>
    </style:style>
    <style:style style:name="P33" style:family="paragraph" style:parent-style-name="Standard">
      <style:paragraph-properties fo:text-align="justify" style:justify-single-word="false"/>
      <style:text-properties officeooo:rsid="001d5eef" officeooo:paragraph-rsid="001d5eef"/>
    </style:style>
    <style:style style:name="P34" style:family="paragraph" style:parent-style-name="Standard" style:list-style-name="L7">
      <style:paragraph-properties fo:text-align="justify" style:justify-single-word="false"/>
      <style:text-properties officeooo:rsid="001d5eef" officeooo:paragraph-rsid="001d5eef"/>
    </style:style>
    <style:style style:name="P35" style:family="paragraph" style:parent-style-name="Standard" style:list-style-name="L8">
      <style:paragraph-properties fo:text-align="justify" style:justify-single-word="false"/>
      <style:text-properties officeooo:rsid="001e7fce" officeooo:paragraph-rsid="001e7fce"/>
    </style:style>
    <style:style style:name="T1" style:family="text">
      <style:text-properties officeooo:rsid="000b5ef8"/>
    </style:style>
    <style:style style:name="T2" style:family="text">
      <style:text-properties style:font-name="Liberation Serif1"/>
    </style:style>
    <style:style style:name="T3" style:family="text">
      <style:text-properties style:font-name="Liberation Serif1" officeooo:rsid="000c39fb"/>
    </style:style>
    <style:style style:name="T4" style:family="text">
      <style:text-properties style:font-name="Liberation Serif1" officeooo:rsid="000dd26c"/>
    </style:style>
    <style:style style:name="T5" style:family="text">
      <style:text-properties style:font-name="Liberation Serif1" officeooo:rsid="000fca7c"/>
    </style:style>
    <style:style style:name="T6" style:family="text">
      <style:text-properties style:font-name="Liberation Serif1" officeooo:rsid="001d5eef"/>
    </style:style>
    <style:style style:name="T7" style:family="text">
      <style:text-properties style:font-name="Liberation Serif"/>
    </style:style>
    <style:style style:name="T8" style:family="text">
      <style:text-properties style:font-name="Liberation Serif" officeooo:rsid="000c39fb"/>
    </style:style>
    <style:style style:name="T9" style:family="text">
      <style:text-properties style:font-name="Liberation Serif" officeooo:rsid="000dd26c"/>
    </style:style>
    <style:style style:name="T10" style:family="text">
      <style:text-properties officeooo:rsid="00118bf6"/>
    </style:style>
    <style:style style:name="T11" style:family="text">
      <style:text-properties officeooo:rsid="00145035"/>
    </style:style>
    <style:style style:name="T12" style:family="text">
      <style:text-properties officeooo:rsid="0015dd1c"/>
    </style:style>
    <style:style style:name="T13" style:family="text">
      <style:text-properties officeooo:rsid="0016f76b"/>
    </style:style>
    <style:style style:name="T14" style:family="text">
      <style:text-properties officeooo:rsid="0017029c"/>
    </style:style>
    <style:style style:name="T15" style:family="text">
      <style:text-properties officeooo:rsid="0017e0a8"/>
    </style:style>
    <style:style style:name="T16" style:family="text">
      <style:text-properties officeooo:rsid="00187ef5"/>
    </style:style>
    <style:style style:name="T17" style:family="text">
      <style:text-properties officeooo:rsid="001a4bfb"/>
    </style:style>
    <style:style style:name="T18" style:family="text">
      <style:text-properties officeooo:rsid="001d5eef"/>
    </style:style>
    <style:style style:name="T19" style:family="text">
      <style:text-properties officeooo:rsid="001e7f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ast : documentation technique</text:p>
      <text:p text:style-name="P1"/>
      <text:p text:style-name="P1">1°/ fichier de configuration de l'application</text:p>
      <text:p text:style-name="P1"/>
      <text:p text:style-name="P1">nom : blastconfig.xml</text:p>
      <text:p text:style-name="P1">…</text:p>
      <text:p text:style-name="P1"/>
      <text:p text:style-name="P1">2°/ fichier de projet</text:p>
      <text:p text:style-name="P1"/>
      <text:p text:style-name="P9">2.1°/ <text:span text:style-name="T1">structure</text:span></text:p>
      <text:p text:style-name="P1"/>
      <text:p text:style-name="P3">&lt;blast_project&gt;</text:p>
      <text:p text:style-name="P3"><text:s text:c="3"/>&lt;scenes count=<text:span text:style-name="T2">"num"</text:span>&gt;</text:p>
      <text:p text:style-name="P3"/>
      <text:p text:style-name="P3"><text:s text:c="6"/>&lt;scene id=<text:span text:style-name="T2">"</text:span><text:span text:style-name="T7">num</text:span><text:span text:style-name="T2">"&gt;</text:span></text:p>
      <text:p text:style-name="P3"><text:span text:style-name="T2"/></text:p>
      <text:p text:style-name="P3"><text:span text:style-name="T2"><text:s text:c="9"/>&lt;group_item id="</text:span><text:span text:style-name="T7">num</text:span><text:span text:style-name="T2">" name="</text:span><text:span text:style-name="T7">str</text:span><text:span text:style-name="T2">" upper_group="</text:span><text:span text:style-name="T7">num</text:span><text:span text:style-name="T2">" upper_item="num" position="num</text:span><text:span text:style-name="T7">,num</text:span><text:span text:style-name="T2">" </text:span><text:span text:style-name="T3">dimension</text:span><text:span text:style-name="T2">="num</text:span><text:span text:style-name="T7">,num</text:span><text:span text:style-name="T2">"&gt;</text:span></text:p>
      <text:p text:style-name="P3"><text:span text:style-name="T2"><text:s text:c="12"/>&lt;group_ifaces count="</text:span><text:span text:style-name="T7">num</text:span><text:span text:style-name="T2">"&gt;</text:span></text:p>
      <text:p text:style-name="P3"><text:span text:style-name="T2"><text:s text:c="15"/>&lt;group_iface id="</text:span><text:span text:style-name="T7">num</text:span><text:span text:style-name="T2">" name="</text:span><text:span text:style-name="T7">str</text:span><text:span text:style-name="T2">" level="</text:span><text:span text:style-name="T7">str</text:span><text:span text:style-name="T2">" direction="</text:span><text:span text:style-name="T7">str</text:span><text:span text:style-name="T2">" orientation="</text:span><text:span text:style-name="T7">str</text:span><text:span text:style-name="T2">" position="</text:span><text:span text:style-name="T7">num,num</text:span><text:span text:style-name="T2">"&gt;</text:span></text:p>
      <text:p text:style-name="P3"><text:span text:style-name="T2"><text:s text:c="16"/>…</text:span></text:p>
      <text:p text:style-name="P3"><text:span text:style-name="T2"><text:s text:c="12"/>&lt;/group_ifaces&gt;</text:span></text:p>
      <text:p text:style-name="P3"><text:span text:style-name="T2"><text:s text:c="9"/>&lt;/group_item&gt;</text:span></text:p>
      <text:p text:style-name="P3"><text:span text:style-name="T2"/></text:p>
      <text:p text:style-name="P3"><text:span text:style-name="T2"><text:s text:c="9"/>&lt;block_items functional_count="</text:span><text:span text:style-name="T7">num</text:span><text:span text:style-name="T2">" group_count="</text:span><text:span text:style-name="T7">num</text:span><text:span text:style-name="T2">" &gt;</text:span></text:p>
      <text:p text:style-name="P4"><text:span text:style-name="T2"><text:s text:c="12"/>&lt;</text:span><text:span text:style-name="T3">bi_functional </text:span><text:span text:style-name="T2">id="</text:span><text:span text:style-name="T7">num</text:span><text:span text:style-name="T2">" </text:span><text:span text:style-name="T3">ref_xml</text:span><text:span text:style-name="T2">="</text:span><text:span text:style-name="T7">str</text:span><text:span text:style-name="T2">" </text:span><text:span text:style-name="T3">ref_md5</text:span><text:span text:style-name="T2">="</text:span><text:span text:style-name="T3">str</text:span><text:span text:style-name="T2">" </text:span><text:span text:style-name="T3">name</text:span><text:span text:style-name="T2">="</text:span><text:span text:style-name="T3">str"</text:span><text:span text:style-name="T2"> position="num</text:span><text:span text:style-name="T7">,num</text:span><text:span text:style-name="T2">" </text:span><text:span text:style-name="T3">dimension</text:span><text:span text:style-name="T2">="num</text:span><text:span text:style-name="T7">,num</text:span><text:span text:style-name="T2">"&gt;</text:span></text:p>
      <text:p text:style-name="P4"><text:span text:style-name="T2"><text:s text:c="15"/>&lt;</text:span><text:span text:style-name="T6">bif_</text:span><text:span text:style-name="T3">parameters</text:span><text:span text:style-name="T2">&gt;</text:span></text:p>
      <text:p text:style-name="P4"><text:span text:style-name="T2"><text:s text:c="18"/>&lt;</text:span><text:span text:style-name="T6">bif_</text:span><text:span text:style-name="T3">parameter name=</text:span><text:span text:style-name="T2">"</text:span><text:span text:style-name="T8">str</text:span><text:span text:style-name="T2">" </text:span><text:span text:style-name="T3">value=</text:span><text:span text:style-name="T2">"</text:span><text:span text:style-name="T7">num</text:span><text:span text:style-name="T2">" /&gt;</text:span></text:p>
      <text:p text:style-name="P4"><text:span text:style-name="T2"><text:s text:c="18"/>...</text:span></text:p>
      <text:p text:style-name="P4"><text:span text:style-name="T2"><text:s text:c="15"/>&lt;/</text:span><text:span text:style-name="T6">bif_</text:span><text:span text:style-name="T3">parameters</text:span><text:span text:style-name="T2">&gt;</text:span></text:p>
      <text:p text:style-name="P5"><text:span text:style-name="T2"><text:s text:c="15"/>&lt;</text:span><text:span text:style-name="T3">bi</text:span><text:span text:style-name="T4">f</text:span><text:span text:style-name="T3">_</text:span><text:span text:style-name="T4">ifaces count=</text:span><text:span text:style-name="T2">"</text:span><text:span text:style-name="T7">num</text:span><text:span text:style-name="T2">"&gt;</text:span></text:p>
      <text:p text:style-name="P5"><text:span text:style-name="T2"><text:s text:c="18"/>&lt;</text:span><text:span text:style-name="T3">bi</text:span><text:span text:style-name="T4">f</text:span><text:span text:style-name="T3">_</text:span><text:span text:style-name="T4">iface id=</text:span><text:span text:style-name="T2">"</text:span><text:span text:style-name="T7">num</text:span><text:span text:style-name="T2">" </text:span><text:span text:style-name="T3">name=</text:span><text:span text:style-name="T2">"</text:span><text:span text:style-name="T8">str</text:span><text:span text:style-name="T2">" </text:span><text:span text:style-name="T4">ref_</text:span><text:span text:style-name="T3">name=</text:span><text:span text:style-name="T2">"</text:span><text:span text:style-name="T8">str</text:span><text:span text:style-name="T2">" </text:span><text:span text:style-name="T4">level</text:span><text:span text:style-name="T3">=</text:span><text:span text:style-name="T2">"</text:span><text:span text:style-name="T8">str</text:span><text:span text:style-name="T2">" </text:span><text:span text:style-name="T4">direction</text:span><text:span text:style-name="T3">=</text:span><text:span text:style-name="T2">"</text:span><text:span text:style-name="T8">str</text:span><text:span text:style-name="T2">" </text:span><text:span text:style-name="T4">orientation</text:span><text:span text:style-name="T3">=</text:span><text:span text:style-name="T2">"</text:span><text:span text:style-name="T8">str</text:span><text:span text:style-name="T2">" </text:span><text:span text:style-name="T4">position</text:span><text:span text:style-name="T3">=</text:span><text:span text:style-name="T2">"</text:span><text:span text:style-name="T9">num</text:span><text:span text:style-name="T2">"&gt;</text:span></text:p>
      <text:p text:style-name="P5"><text:span text:style-name="T2"><text:s text:c="19"/>...</text:span></text:p>
      <text:p text:style-name="P5"><text:span text:style-name="T2"><text:s text:c="15"/>&lt;/</text:span><text:span text:style-name="T3">bi</text:span><text:span text:style-name="T4">f</text:span><text:span text:style-name="T3">_</text:span><text:span text:style-name="T4">ifaces</text:span><text:span text:style-name="T2">&gt;</text:span></text:p>
      <text:p text:style-name="P4"><text:span text:style-name="T2"><text:s text:c="12"/>&lt;/</text:span><text:span text:style-name="T3">bi_functional</text:span><text:span text:style-name="T2">&gt;</text:span></text:p>
      <text:p text:style-name="P4"><text:span text:style-name="T2"><text:s text:c="12"/>…</text:span></text:p>
      <text:p text:style-name="P6"><text:span text:style-name="T2"><text:s text:c="12"/>&lt;</text:span><text:span text:style-name="T3">bi_</text:span><text:span text:style-name="T5">group</text:span><text:span text:style-name="T3"> </text:span><text:span text:style-name="T2">id="</text:span><text:span text:style-name="T7">num</text:span><text:span text:style-name="T2">" </text:span><text:span text:style-name="T5">inside</text:span><text:span text:style-name="T3">_</text:span><text:span text:style-name="T5">group</text:span><text:span text:style-name="T2">="</text:span><text:span text:style-name="T5">num</text:span><text:span text:style-name="T2">" position="num</text:span><text:span text:style-name="T7">,num</text:span><text:span text:style-name="T2">" </text:span><text:span text:style-name="T3">dimension</text:span><text:span text:style-name="T2">="num</text:span><text:span text:style-name="T7">,num</text:span><text:span text:style-name="T2">"&gt;</text:span></text:p>
      <text:p text:style-name="P6"><text:span text:style-name="T2"><text:s text:c="15"/>&lt;</text:span><text:span text:style-name="T3">bi</text:span><text:span text:style-name="T5">g</text:span><text:span text:style-name="T3">_</text:span><text:span text:style-name="T4">ifaces count=</text:span><text:span text:style-name="T2">"</text:span><text:span text:style-name="T7">num</text:span><text:span text:style-name="T2">"&gt;</text:span></text:p>
      <text:p text:style-name="P6"><text:span text:style-name="T2"><text:s text:c="18"/>&lt;</text:span><text:span text:style-name="T3">bi</text:span><text:span text:style-name="T5">g</text:span><text:span text:style-name="T3">_</text:span><text:span text:style-name="T4">iface id=</text:span><text:span text:style-name="T2">"</text:span><text:span text:style-name="T7">num</text:span><text:span text:style-name="T2">" </text:span><text:span text:style-name="T4">ref_</text:span><text:span text:style-name="T3">name=</text:span><text:span text:style-name="T2">"</text:span><text:span text:style-name="T8">str</text:span><text:span text:style-name="T2">" </text:span><text:span text:style-name="T4">orientation</text:span><text:span text:style-name="T3">=</text:span><text:span text:style-name="T2">"</text:span><text:span text:style-name="T8">str</text:span><text:span text:style-name="T2">" </text:span><text:span text:style-name="T4">position</text:span><text:span text:style-name="T3">=</text:span><text:span text:style-name="T2">"</text:span><text:span text:style-name="T9">num</text:span><text:span text:style-name="T2">"&gt;</text:span></text:p>
      <text:p text:style-name="P6"><text:span text:style-name="T2"><text:s text:c="19"/>...</text:span></text:p>
      <text:p text:style-name="P6"><text:span text:style-name="T2"><text:s text:c="15"/>&lt;/</text:span><text:span text:style-name="T3">bi</text:span><text:span text:style-name="T5">g</text:span><text:span text:style-name="T3">_</text:span><text:span text:style-name="T4">ifaces</text:span><text:span text:style-name="T2">&gt;</text:span></text:p>
      <text:p text:style-name="P6"><text:span text:style-name="T2"><text:s text:c="12"/>&lt;/</text:span><text:span text:style-name="T3">bi_functional</text:span><text:span text:style-name="T2">&gt;</text:span></text:p>
      <text:p text:style-name="P6"><text:span text:style-name="T2"><text:s text:c="13"/>...</text:span></text:p>
      <text:p text:style-name="P3"><text:span text:style-name="T2"><text:s text:c="9"/>&lt;/block_items&gt;</text:span></text:p>
      <text:p text:style-name="P3"><text:s text:c="6"/>&lt;/scene<text:span text:style-name="T2">&gt;</text:span></text:p>
      <text:p text:style-name="P3"><text:span text:style-name="T2"><text:s text:c="6"/>...</text:span></text:p>
      <text:p text:style-name="P3"><text:s text:c="3"/>&lt;/scenes&gt;</text:p>
      <text:p text:style-name="P3">&lt;/blast_project&gt;</text:p>
      <text:p text:style-name="P2"/>
      <text:p text:style-name="P7"><text:span text:style-name="T10">2.2°/ </text:span>balise<text:span text:style-name="T10">s</text:span></text:p>
      <text:p text:style-name="P7"/>
      <text:p text:style-name="P9">&lt;scenes&gt; : <text:span text:style-name="T11">représente l'ensemble des scènes du projet.</text:span></text:p>
      <text:list xml:id="list4263914622623950741" text:style-name="L1">
        <text:list-item>
          <text:p text:style-name="P8">attribut count : nombre de scènes dans le projet</text:p>
        </text:list-item>
      </text:list>
      <text:p text:style-name="P9"/>
      <text:p text:style-name="P10">&lt;scene&gt; : <text:span text:style-name="T11">représente un scène particulière du projet</text:span></text:p>
      <text:list xml:id="list2033244176348826460" text:style-name="L2">
        <text:list-item>
          <text:p text:style-name="P11">attribut id : identifiant entier unique parmi les scènes. </text:p>
        </text:list-item>
        <text:list-item>
          <text:p text:style-name="P13">références : class GraphScene</text:p>
        </text:list-item>
        <text:list-item>
          <text:p text:style-name="P13">contraintes :</text:p>
          <text:list>
            <text:list-item>
              <text:p text:style-name="P11"><text:span text:style-name="T11">La scène 0 DOIT ETRE la « top scène »</text:span></text:p>
            </text:list-item>
            <text:list-item>
              <text:p text:style-name="P11">il doit y avoir autant de balise &lt;scene&gt; que la valeur donnée dans count de &lt;scenes&gt;</text:p>
            </text:list-item>
          </text:list>
        </text:list-item>
      </text:list>
      <text:p text:style-name="P1"/>
      <text:p text:style-name="P12">&lt;group_item&gt; : décrit le GroupItem/GroupBlock associé à chaque scène.</text:p>
      <text:list xml:id="list5297530417306550231" text:style-name="L3">
        <text:list-item>
          <text:p text:style-name="P14"><text:soft-page-break/>attribut id : identifiant entier unique parmi tous les AbstractBlockItem</text:p>
        </text:list-item>
        <text:list-item>
          <text:p text:style-name="P15">attribut upper_group : l'id d'un autre <text:span text:style-name="T13">&lt;</text:span>group_item<text:span text:style-name="T13">&gt;</text:span> du fichier, ou bien -1 si c'est le group_item de la top scène. Sert pour initialiser l'attribut parent de GroupBlock. </text:p>
          <text:list>
            <text:list-item>
              <text:p text:style-name="P15"><text:span text:style-name="T13">NB</text:span> : <text:span text:style-name="T13">si les scènes ne sont pas sauvées dans l'ordre d'imbrication, le &lt;group_item&gt; ainsi référencé peut être situé plus loin dans le fichier =&gt; Bien penser à sauver les scènes dans l'ordre d'imbracation ET PAS l'ordre de leur id.</text:span></text:p>
            </text:list-item>
          </text:list>
        </text:list-item>
        <text:list-item>
          <text:p text:style-name="P16">attribut upper_item : l'id d'un &lt;bi_group&gt; du fichier, ou bien -1 si c'est le group_item de la top scène. Sert à initaliser l'attribut upperItem de GroupItem. </text:p>
          <text:list>
            <text:list-item>
              <text:p text:style-name="P16">NB : voir le nota bene précédent.</text:p>
            </text:list-item>
          </text:list>
        </text:list-item>
        <text:list-item>
          <text:p text:style-name="P17">attribut position : les coordonnées x,y du coin supérieur gauche du rectangle principal du GroupItem, par rapport au (0,0) de la scène</text:p>
        </text:list-item>
        <text:list-item>
          <text:p text:style-name="P17">attributs dimension : la largeur,hauteur du rectangle principal du GroupItem</text:p>
        </text:list-item>
      </text:list>
      <text:p text:style-name="P18"/>
      <text:p text:style-name="P20">&lt;group_ifaces&gt; : représente l'ensemble des interfaces du GroupItem/GroupBlock</text:p>
      <text:list xml:id="list6383980175847535836" text:style-name="L4">
        <text:list-item>
          <text:p text:style-name="P21">attribut count : le nombre de ces interfaces</text:p>
        </text:list-item>
      </text:list>
      <text:p text:style-name="P20"/>
      <text:p text:style-name="P20">&lt;group_iface&gt; : représente une interface du GroupItem/GroupBlock</text:p>
      <text:list xml:id="list233216765425761" text:continue-numbering="true" text:style-name="L4">
        <text:list-item>
          <text:p text:style-name="P21">attribut id : identifiant unique parmi tous les InterfaceItem du projet</text:p>
        </text:list-item>
        <text:list-item>
          <text:p text:style-name="P21">attribut name : <text:span text:style-name="T16">son nom</text:span></text:p>
          <text:list>
            <text:list-item>
              <text:p text:style-name="P23">NB : une interface d'un GroupItem est crée lorsque l'utilisateur demande de connecter une interface d'un BlockItem avec « l'extérieur » du groupe. Dans ce cas, la nouvelle interface reçoit un nom par défaut qui dépend de sa direction et du nombre d'interface de même direction existantes. Par exemple, si il y a déjà 2 interfaces input, le nom par défaut de la 3ème sera in_3.</text:p>
            </text:list-item>
          </text:list>
        </text:list-item>
        <text:list-item>
          <text:p text:style-name="P23">attribut level : vaut forcément top si le GroupItem est celui de la top scene, et forcément basic sinon.</text:p>
        </text:list-item>
        <text:list-item>
          <text:p text:style-name="P23">attribut direction : vaut input, output, ou bien inout. Le dernier cas n'est possible que pour une interface du GroupItem de la top scene.</text:p>
        </text:list-item>
        <text:list-item>
          <text:p text:style-name="P23">attribut orientation : vaut north, south,east ou west selon le côté du rectangle principal ou est posé l'interface.</text:p>
        </text:list-item>
        <text:list-item>
          <text:p text:style-name="P23">attribut position : valeur flottante entre 0 et 1 représentant la distance (normalisée) de l'interface au début du côté où elle est posée. Si ce côté north, south, position est une fraction de la largeur du rectangle principal, et si c'est east,west, une fraction de la hauteur.</text:p>
        </text:list-item>
      </text:list>
      <text:p text:style-name="P24"/>
      <text:p text:style-name="P24">&lt;block_items&gt; : représente l'ensemble des BlockItem au sein d'une même scène et donc d'un GroupItem</text:p>
      <text:list xml:id="list5459668407764830343" text:style-name="L5">
        <text:list-item>
          <text:p text:style-name="P25">attribut functional_count : nombre de BlockItem ayant un FunctionalBlock comme AbstractBlock associé (cf. attribut refBlock).</text:p>
        </text:list-item>
        <text:list-item>
          <text:p text:style-name="P25">attribut group_count : nombre de BlockItem ayant un GroupBlock comme AbstractBlock associé (cf. attribut refBlock)</text:p>
        </text:list-item>
      </text:list>
      <text:p text:style-name="P24"/>
      <text:p text:style-name="P24">&lt;bi_functional&gt; : représente un BlockItem particulier associé à un FunctionalBlock.</text:p>
      <text:list xml:id="list1233226445212824813" text:style-name="L6">
        <text:list-item>
          <text:p text:style-name="P26">attribut id : <text:span text:style-name="T12">identifiant entier unique parmi tous les AbstractBlockItem</text:span></text:p>
        </text:list-item>
        <text:list-item>
          <text:p text:style-name="P26">attribut ref_xml : le nom du fichier xml qui a servi pour construire le ReferenceBlock qui sert de référence au FunctionalBlock</text:p>
        </text:list-item>
        <text:list-item>
          <text:p text:style-name="P27">attribut ref_<text:span text:style-name="T17">md5</text:span> : l<text:span text:style-name="T17">a somme md5 </text:span>du fichier xml qui a servi pour construire le ReferenceBlock qui sert de référence au FunctionalBlock</text:p>
          <text:list>
            <text:list-item>
              <text:p text:style-name="P29">NB 1 : si le md5 est fourni, il est utilisé en priorité pour retrouver l'instance de ReferenceBlock. Sinon, une recherche est faite sur le nom du fichier XML.</text:p>
            </text:list-item>
            <text:list-item>
              <text:p text:style-name="P29">NB 2 : ce ReferenceBlock permet de créer un FunctionalBlock qui, conjoitement avec le GroupItem courant, permet de créer le BlockItem</text:p>
            </text:list-item>
          </text:list>
        </text:list-item>
        <text:list-item>
          <text:p text:style-name="P29"><text:soft-page-break/>attribut name : son nom. Par défaut, le nom du bloc de référence.</text:p>
        </text:list-item>
        <text:list-item>
          <text:p text:style-name="P19">attribut position : les coordonnées x,y du coin supérieur gauche du rectangle principal du <text:span text:style-name="T17">Block</text:span>Item, par rapport au (0,0) de la scène</text:p>
        </text:list-item>
        <text:list-item>
          <text:p text:style-name="P29"><text:span text:style-name="T14">attributs dimension : la largeur,hauteur du rectangle principal du </text:span>Block<text:span text:style-name="T14">Item</text:span></text:p>
        </text:list-item>
      </text:list>
      <text:p text:style-name="P30"/>
      <text:p text:style-name="P31">&lt;<text:span text:style-name="T18">bif_</text:span>parameters&gt; : <text:span text:style-name="T18">représente l'ensemble des paramètres du FunctionnalBlock associé au BlockItem</text:span></text:p>
      <text:p text:style-name="P31"/>
      <text:p text:style-name="P33">&lt;bif_parameter&gt; : réprésente un des paramètres du FunctionnalBlock associé au BlockItem</text:p>
      <text:list xml:id="list2624782008845411752" text:style-name="L7">
        <text:list-item>
          <text:p text:style-name="P34">attribut name : son nom, qui doit être celui donné dans le ReferenceBlock de référence du FunctionnalBlock</text:p>
        </text:list-item>
        <text:list-item>
          <text:p text:style-name="P34">attribut value : la vlaeur actuelle du paramètre.</text:p>
        </text:list-item>
      </text:list>
      <text:p text:style-name="P33"/>
      <text:p text:style-name="P32">&lt;<text:span text:style-name="T18">bif_ifaces</text:span>&gt; : <text:span text:style-name="T18">représente l'ensemble des InterfaceItem du BlockItem et les FunctionalInterface associées</text:span></text:p>
      <text:p text:style-name="P20"/>
      <text:p text:style-name="P32">&lt;<text:span text:style-name="T18">bif_iface</text:span>&gt; : <text:span text:style-name="T18">représente une des InterfaceItem du BlockItem et sa FunctionalInterface associée</text:span></text:p>
      <text:list xml:id="list5758575391353397675" text:style-name="L8">
        <text:list-item>
          <text:p text:style-name="P22">attribut id : identifiant unique parmi tous les InterfaceItem du projet</text:p>
        </text:list-item>
        <text:list-item>
          <text:p text:style-name="P35"><text:span text:style-name="T15">attribut name : son nom. </text:span></text:p>
        </text:list-item>
        <text:list-item>
          <text:p text:style-name="P35">attribut ref_name : le nom d'origine, c.a.d. celui d'une des ReferenceInterface qui a servi à créer les FunctionalReference du FunctionalBlock. Sert à retrouver à quelle FunctionnalReference la balise correspond, au cas où l'utilisateur ait changé son nom d'origine.</text:p>
        </text:list-item>
        <text:list-item>
          <text:p text:style-name="P28">attribut level : vaut top <text:span text:style-name="T19">elle est connectée à une GroupInterface elle-même top. Sinon, basic.</text:span></text:p>
        </text:list-item>
        <text:list-item>
          <text:p text:style-name="P28">attribut direction : vaut input, output, ou bien inout. Le dernier cas n'est possible que pour une interface <text:span text:style-name="T19">connectée à une GroupInterface inout.</text:span></text:p>
        </text:list-item>
        <text:list-item>
          <text:p text:style-name="P28">attribut orientation : vaut north, south,east ou west selon le côté du rectangle principal ou est posé l'interface.</text:p>
        </text:list-item>
        <text:list-item>
          <text:p text:style-name="P28">attribut position : valeur flottante entre 0 et 1 représentant la distance (normalisée) de l'interface au début du côté où elle est posée. Si ce côté north, south, position est une fraction de la largeur du rectangle principal, et si c'est east,west, une fraction de la haut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8:24:14.251969883</meta:creation-date>
    <meta:generator>LibreOffice/4.3.3.2$Linux_X86_64 LibreOffice_project/430m0$Build-2</meta:generator>
    <dc:date>2015-04-29T23:32:16.452482543</dc:date>
    <meta:editing-duration>PT1H27M52S</meta:editing-duration>
    <meta:editing-cycles>15</meta:editing-cycles>
    <meta:document-statistic meta:table-count="0" meta:image-count="0" meta:object-count="0" meta:page-count="3" meta:paragraph-count="91" meta:word-count="1000" meta:character-count="6993" meta:non-whitespace-character-count="5732"/>
  </office:meta>
</office:document-meta>
</file>