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svg:stroke-width="0.1cm" svg:stroke-color="#000000" draw:marker-start-width="0.35cm" draw:marker-end-width="0.1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3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4" style:family="graphic" style:parent-style-name="objectwithoutfill">
      <style:graphic-properties svg:stroke-width="0.1cm" svg:stroke-color="#0000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5" style:family="graphic" style:parent-style-name="objectwithoutfill">
      <style:graphic-properties draw:stroke="dash" draw:stroke-dash="Fine_20_Dashed"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style:text-properties fo:font-size="24pt" fo:font-weight="bold" style:font-size-asian="24pt" style:font-weight-asian="bold" style:font-size-complex="24pt" style:font-weight-complex="bold"/>
    </style:style>
    <style:style style:name="P4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'Liberation Mono'" style:font-style-name="Italique gras" style:font-family-generic="modern" style:font-pitch="fixed" fo:font-size="18pt" fo:font-style="italic" fo:font-weight="bold" style:font-size-asian="18pt" style:font-style-asian="italic" style:font-weight-asian="normal" style:font-size-complex="18pt" style:font-style-complex="italic" style:font-weight-complex="bold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xml:id="id3" draw:id="id3" draw:layer="layout" svg:width="5.6cm" svg:height="2.2cm" svg:x="0.6cm" svg:y="5.949cm">
          <text:p text:style-name="P1"><text:span text:style-name="T1">Arrival of new</text:span></text:p>
          <text:p text:style-name="P1"><text:span text:style-name="T1">individual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xml:id="id4" draw:id="id4" draw:layer="layout" svg:width="5.6cm" svg:height="2.2cm" svg:x="0.6cm" svg:y="10.549cm">
          <text:p text:style-name="P1"><text:span text:style-name="T1">Reproduc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xml:id="id1" draw:id="id1" draw:layer="layout" svg:width="5.6cm" svg:height="2.2cm" svg:x="0.6cm" svg:y="15.049cm">
          <text:p text:style-name="P1"><text:span text:style-name="T1">Diffus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xml:id="id2" draw:id="id2" draw:layer="layout" svg:width="5.6cm" svg:height="2.2cm" svg:x="0.6cm" svg:y="19.049cm">
          <text:p text:style-name="P1"><text:span text:style-name="T1">Lifetime updat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3" draw:text-style-name="P1" draw:layer="layout" draw:type="line" svg:x1="3.4cm" svg:y1="17.249cm" svg:x2="3.4cm" svg:y2="19.049cm" draw:start-shape="id1" draw:end-shape="id2" svg:d="m3400 17249v1800">
          <text:p/>
        </draw:connector>
        <draw:connector draw:style-name="gr3" draw:text-style-name="P1" draw:layer="layout" draw:type="line" svg:x1="3.4cm" svg:y1="8.149cm" svg:x2="3.4cm" svg:y2="10.549cm" draw:start-shape="id3" draw:end-shape="id4" svg:d="m3400 8149v2400">
          <text:p/>
        </draw:connector>
        <draw:connector draw:style-name="gr4" draw:text-style-name="P1" draw:layer="layout" draw:type="line" svg:x1="3.4cm" svg:y1="12.749cm" svg:x2="3.4cm" svg:y2="15.049cm" draw:start-shape="id4" draw:end-shape="id1" svg:d="m3400 12749v2300">
          <text:p/>
        </draw:connector>
        <draw:custom-shape draw:style-name="gr1" draw:text-style-name="P2" xml:id="id5" draw:id="id5" draw:layer="layout" svg:width="9.4cm" svg:height="3.6cm" svg:x="10.9cm" svg:y="14.3cm">
          <text:p text:style-name="P1"><text:span text:style-name="T2">diffuse(cells)</text:span>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line draw:style-name="gr5" draw:text-style-name="P1" draw:layer="layout" svg:x1="9.1cm" svg:y1="3.8cm" svg:x2="9.1cm" svg:y2="22.9cm">
          <text:p/>
        </draw:line>
        <draw:connector draw:style-name="gr3" draw:text-style-name="P1" draw:layer="layout" draw:type="line" svg:x1="6.2cm" svg:y1="16.149cm" svg:x2="10.9cm" svg:y2="16.1cm" draw:start-shape="id1" draw:end-shape="id5" svg:d="m6200 16149 4700-49">
          <text:p/>
        </draw:connector>
        <draw:custom-shape draw:style-name="gr1" draw:text-style-name="P2" xml:id="id6" draw:id="id6" draw:layer="layout" svg:width="10cm" svg:height="3.3cm" svg:x="10.6cm" svg:y="10cm">
          <text:p text:style-name="P1"><text:span text:style-name="T2"/></text:p>
          <text:p text:style-name="P1"><text:span text:style-name="T2">reduce(cellPopulations,</text:span></text:p>
          <text:p text:style-name="P1"><text:span text:style-name="T2">total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1" draw:layer="layout" draw:type="line" svg:x1="6.2cm" svg:y1="11.649cm" svg:x2="10.6cm" svg:y2="11.65cm" draw:start-shape="id4" draw:end-shape="id6" svg:d="m6200 11649 4400 1">
          <text:p/>
        </draw:connector>
        <draw:connector draw:style-name="gr3" draw:text-style-name="P1" draw:layer="layout" draw:line-skew="0cm 0cm -0.699cm" svg:x1="3.4cm" svg:y1="21.249cm" svg:x2="3.4cm" svg:y2="5.949cm" draw:start-shape="id2" draw:start-glue-point="2" draw:end-shape="id3" draw:end-glue-point="0" svg:d="m3400 21249v551h3351v-17100h-3351v1249">
          <text:p/>
        </draw:connector>
        <draw:frame draw:style-name="gr6" draw:text-style-name="P3" draw:layer="layout" svg:width="5.535cm" svg:height="1.195cm" svg:x="1.712cm" svg:y="2.621cm">
          <draw:text-box>
            <text:p><text:span text:style-name="T3">Model (CPU)</text:span></text:p>
          </draw:text-box>
        </draw:frame>
        <draw:frame draw:style-name="gr6" draw:text-style-name="P4" draw:layer="layout" svg:width="4.545cm" svg:height="1.195cm" svg:x="13.068cm" svg:y="2.672cm">
          <draw:text-box>
            <text:p text:style-name="P1"><text:span text:style-name="T3">GPU cod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glaville </meta:initial-creator>
    <meta:creation-date>2013-02-18T11:09:26</meta:creation-date>
    <dc:date>2013-03-27T13:23:38</dc:date>
    <dc:creator>glaville </dc:creator>
    <meta:editing-duration>PT2H13M34S</meta:editing-duration>
    <meta:editing-cycles>15</meta:editing-cycles>
    <meta:generator>LibreOffice/3.6$Linux_X86_64 LibreOffice_project/360m1$Build-2</meta:generator>
    <meta:document-statistic meta:object-count="15"/>
  </office:meta>
</office:document-meta>
</file>