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82cm"/>
    </style:style>
    <style:style style:name="gr4" style:family="graphic" style:parent-style-name="standard">
      <style:graphic-properties draw:stroke="none" svg:stroke-color="#000000" draw:fill="none" draw:fill-color="#ffffff" fo:min-height="1.811cm"/>
    </style:style>
    <style:style style:name="gr5" style:family="graphic" style:parent-style-name="standard">
      <style:graphic-properties draw:stroke="none" svg:stroke-color="#000000" draw:fill="none" draw:fill-color="#ffffff" fo:min-height="0.5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1" draw:layer="layout" svg:width="6.719cm" svg:height="3.183cm" svg:x="5.683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3" draw:layer="layout" svg:width="8.488cm" svg:height="4.02cm" svg:x="5.4cm" svg:y="14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lines" svg:x1="11.418cm" svg:y1="17.995cm" svg:x2="12.048cm" svg:y2="19.649cm" draw:start-shape="id1" draw:start-glue-point="9" draw:end-shape="id2" svg:d="m11418 17995v967l129 687h501">
          <text:p/>
        </draw:connector>
        <draw:frame draw:style-name="gr3" draw:id="id2" draw:layer="layout" svg:width="2.452cm" svg:height="0.962cm" svg:x="12.048cm" svg:y="19.168cm">
          <draw:text-box>
            <text:p>MLP</text:p>
          </draw:text-box>
        </draw:frame>
        <draw:connector draw:style-name="gr2" draw:text-style-name="P2" draw:layer="layout" draw:type="lines" svg:x1="12.645cm" svg:y1="15.383cm" svg:x2="13.5cm" svg:y2="13.019cm" draw:start-shape="id3" draw:start-glue-point="11" draw:end-shape="id4" svg:d="m12645 15383v-1089l354-1275h501">
          <text:p/>
        </draw:connector>
        <draw:frame draw:style-name="gr3" draw:id="id4" draw:layer="layout" svg:width="2cm" svg:height="0.962cm" svg:x="13.5cm" svg:y="12.538cm">
          <draw:text-box>
            <text:p>ANN</text:p>
          </draw:text-box>
        </draw:frame>
        <draw:custom-shape draw:style-name="gr1" draw:text-style-name="P1" draw:layer="layout" svg:width="2.83cm" svg:height="4.598cm" svg:x="7.097cm" svg:y="12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id="id5" draw:layer="layout" svg:width="3.89cm" svg:height="2.384cm" svg:x="2.5cm" svg:y="12.327cm">
          <draw:text-box>
            <text:p>Devaney's chaotic functions</text:p>
          </draw:text-box>
        </draw:frame>
        <draw:connector draw:style-name="gr2" draw:text-style-name="P2" draw:layer="layout" draw:type="lines" svg:x1="7.516cm" svg:y1="13.503cm" svg:x2="6.39cm" svg:y2="13.519cm" draw:end-shape="id5" svg:d="m7516 13503v0l-625 16h-501">
          <text:p/>
        </draw:connector>
        <draw:frame draw:style-name="gr5" draw:layer="layout" svg:width="0.708cm" svg:height="0.962cm" svg:x="7.804cm" svg:y="15.632cm">
          <draw:text-box>
            <text:p>A</text:p>
          </draw:text-box>
        </draw:frame>
        <draw:frame draw:style-name="gr5" draw:layer="layout" svg:width="0.707cm" svg:height="0.962cm" svg:x="8.866cm" svg:y="15.703cm">
          <draw:text-box>
            <text:p>B</text:p>
          </draw:text-box>
        </draw:frame>
        <draw:frame draw:style-name="gr3" draw:layer="layout" svg:width="0.707cm" svg:height="0.962cm" svg:x="9.573cm" svg:y="16.693cm">
          <draw:text-box>
            <text:p>C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François Couchot</meta:initial-creator>
    <meta:creation-date>2011-09-13T15:42:42</meta:creation-date>
    <dc:date>2011-09-13T15:53:13</dc:date>
    <dc:creator>Jean-François Couchot</dc:creator>
    <meta:editing-duration>PT00H10M36S</meta:editing-duration>
    <meta:editing-cycles>2</meta:editing-cycles>
    <meta:generator>OpenOffice.org/3.2$Unix OpenOffice.org_project/320m19$Build-9505</meta:generator>
    <meta:document-statistic meta:object-count="12"/>
  </office:meta>
</office:document-meta>
</file>