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00309F1C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125cm" draw:marker-end-width="0.12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125cm" draw:marker-end="Arrow" draw:marker-end-width="0.22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gr8" style:family="graphic" style:parent-style-name="standard">
      <style:graphic-properties draw:stroke="solid" draw:stroke-dash="Line_20_with_20_Fine_20_Dots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loext:graphic-properties draw:fill="solid" draw:fill-color="#ffffff"/>
      <style:paragraph-properties fo:margin-left="0cm" fo:margin-right="0cm" fo:text-align="center" fo:text-indent="0cm"/>
      <style:text-properties fo:font-size="12pt" style:font-size-asian="9pt" style:font-size-complex="9pt"/>
    </style:style>
    <style:style style:name="P4" style:family="paragraph">
      <style:paragraph-properties fo:text-align="center"/>
      <style:text-properties fo:font-size="12pt" style:font-size-asian="18pt" style:font-size-complex="18pt"/>
    </style:style>
    <style:style style:name="P5" style:family="paragraph">
      <loext:graphic-properties draw:fill="solid" draw:fill-color="#ffffff"/>
      <style:paragraph-properties fo:margin-left="0cm" fo:margin-right="0cm" fo:text-align="center" fo:text-indent="0cm"/>
      <style:text-properties fo:font-size="12pt" fo:font-style="italic" style:font-size-asian="9pt" style:font-style-asian="italic" style:font-size-complex="9pt" style:font-style-complex="italic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7" style:family="paragraph">
      <style:paragraph-properties fo:text-align="center"/>
      <style:text-properties fo:font-size="12pt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9pt" style:font-size-complex="9pt"/>
    </style:style>
    <style:style style:name="T3" style:family="text">
      <style:text-properties fo:font-size="12pt" fo:font-style="italic" style:font-size-asian="9pt" style:font-style-asian="italic" style:font-size-complex="9pt" style:font-style-complex="italic"/>
    </style:style>
    <style:style style:name="T4" style:family="text">
      <style:text-properties fo:font-size="12pt" fo:font-style="italic" style:font-size-asian="18pt" style:font-style-asian="italic" style:font-size-complex="18pt" style:font-style-complex="italic"/>
    </style:style>
    <style:style style:name="T5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2" draw:layer="layout" svg:width="2.806cm" svg:height="1.183cm" svg:x="8.068cm" svg:y="14.774cm">
            <text:p text:style-name="P1"><text:span text:style-name="T1">Computation </text:span></text:p>
            <text:p text:style-name="P1"><text:span text:style-name="T1">of strategy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2" draw:text-style-name="P3" draw:layer="layout" svg:width="3.359cm" svg:height="1.057cm" svg:x="7.595cm" svg:y="8.447cm">
            <text:p text:style-name="P1"><text:span text:style-name="T2">Watermark </text:span></text:p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3" draw:text-style-name="P4" draw:layer="layout" svg:x1="1.455cm" svg:y1="10.984cm" svg:x2="4.005cm" svg:y2="11.013cm">
            <text:p/>
          </draw:line>
          <draw:custom-shape draw:style-name="gr2" draw:text-style-name="P3" draw:layer="layout" svg:width="2.673cm" svg:height="1.089cm" svg:x="4.471cm" svg:y="14.79cm">
            <text:p text:style-name="P1"><text:span text:style-name="T2">Size <text:s text:c="2"/></text:span><text:span text:style-name="T2"><text:line-break/></text:span><text:span text:style-name="T2">of <text:s text:c="3"/></text:span></text:p>
  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3" draw:text-style-name="P4" draw:layer="layout" svg:x1="5.865cm" svg:y1="12.232cm" svg:x2="5.857cm" svg:y2="14.864cm">
            <text:p/>
          </draw:line>
          <draw:line draw:style-name="gr3" draw:text-style-name="P4" draw:layer="layout" svg:x1="7.144cm" svg:y1="15.319cm" svg:x2="8.096cm" svg:y2="15.32cm">
            <text:p/>
          </draw:line>
          <draw:custom-shape draw:style-name="gr2" draw:text-style-name="P5" draw:layer="layout" svg:width="0.983cm" svg:height="0.609cm" svg:x="11.797cm" svg:y="15.045cm">
            <text:p text:style-name="P1"><text:span text:style-name="T3"><text:s/></text:span></text:p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3" draw:text-style-name="P4" draw:layer="layout" svg:x1="9.31cm" svg:y1="9.393cm" svg:x2="9.3cm" svg:y2="12.708cm">
            <text:p/>
          </draw:line>
          <draw:custom-shape draw:style-name="gr1" draw:text-style-name="P2" draw:layer="layout" svg:width="3.948cm" svg:height="2.03cm" svg:x="3.884cm" svg:y="10.278cm">
            <text:p text:style-name="P1"><text:span text:style-name="T1">Computation of </text:span><text:span text:style-name="T1"><text:line-break/></text:span><text:span text:style-name="T1"/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2" draw:text-style-name="P3" draw:layer="layout" svg:width="2.566cm" svg:height="1.341cm" svg:x="0.629cm" svg:y="10.411cm">
            <text:p text:style-name="P1"><text:span text:style-name="T2">Host </text:span></text:p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4" draw:text-style-name="P6" draw:layer="layout" svg:width="4.845cm" svg:height="1.368cm" svg:x="2.222cm" svg:y="8.285cm">
            <text:p text:style-name="P1"><text:span text:style-name="T1">Choice of <text:s/></text:span></text:p>
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style-name="gr3" draw:text-style-name="P4" draw:layer="layout" svg:x1="3.828cm" svg:y1="9.692cm" svg:x2="4.894cm" svg:y2="10.323cm">
            <text:p/>
          </draw:line>
          <draw:custom-shape draw:style-name="gr1" draw:text-style-name="P2" draw:layer="layout" svg:width="2.806cm" svg:height="1.183cm" svg:x="8.067cm" svg:y="18.132cm">
            <text:p text:style-name="P1"><text:span text:style-name="T1">Computation </text:span></text:p>
            <text:p text:style-name="P1"><text:span text:style-name="T1">of map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4" draw:text-style-name="P6" draw:layer="layout" svg:width="2.753cm" svg:height="1.109cm" svg:x="6.574cm" svg:y="16.399cm">
            <text:p text:style-name="P1"><text:span text:style-name="T1">Choice of </text:span></text:p>
            <text:p text:style-name="P1"><text:span text:style-name="T1">mode</text:span></text:p>
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style-name="gr3" draw:text-style-name="P4" draw:layer="layout" svg:x1="8.741cm" svg:y1="14.055cm" svg:x2="9.671cm" svg:y2="14.767cm">
            <text:p/>
          </draw:line>
          <draw:line draw:style-name="gr5" draw:text-style-name="P7" draw:layer="layout" svg:x1="5.63cm" svg:y1="15.92cm" svg:x2="5.623cm" svg:y2="20.509cm">
            <text:p/>
          </draw:line>
          <draw:line draw:style-name="gr3" draw:text-style-name="P4" draw:layer="layout" svg:x1="8.321cm" svg:y1="17.516cm" svg:x2="9.777cm" svg:y2="18.125cm">
            <text:p/>
          </draw:line>
          <draw:custom-shape draw:style-name="gr2" draw:text-style-name="P5" draw:layer="layout" svg:width="0.839cm" svg:height="0.624cm" svg:x="11.779cm" svg:y="18.416cm">
            <text:p text:style-name="P1"><text:span text:style-name="T3"><text:s/></text:span></text:p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3" draw:text-style-name="P4" draw:layer="layout" svg:x1="5.597cm" svg:y1="18.813cm" svg:x2="8.07cm" svg:y2="18.783cm">
            <text:p/>
          </draw:line>
          <draw:line draw:style-name="gr3" draw:text-style-name="P4" draw:layer="layout" svg:x1="10.879cm" svg:y1="15.351cm" svg:x2="11.845cm" svg:y2="15.336cm">
            <text:p/>
          </draw:line>
          <draw:custom-shape draw:style-name="gr1" draw:text-style-name="P2" draw:layer="layout" svg:width="2.806cm" svg:height="1.183cm" svg:x="13.184cm" svg:y="16.429cm">
            <text:p text:style-name="P1"><text:span text:style-name="T1">Iterating </text:span><text:span text:style-name="T4"><text:s text:c="2"/>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line draw:style-name="gr3" draw:text-style-name="P4" draw:layer="layout" svg:x1="12.803cm" svg:y1="15.326cm" svg:x2="14.536cm" svg:y2="16.448cm">
            <text:p/>
          </draw:line>
          <draw:line draw:style-name="gr3" draw:text-style-name="P4" draw:layer="layout" svg:x1="13.441cm" svg:y1="18.732cm" svg:x2="14.218cm" svg:y2="17.625cm">
            <text:p/>
          </draw:line>
          <draw:line draw:style-name="gr3" draw:text-style-name="P4" draw:layer="layout" svg:x1="15.953cm" svg:y1="16.927cm" svg:x2="17.012cm" svg:y2="16.919cm">
            <text:p/>
          </draw:line>
          <draw:custom-shape draw:style-name="gr6" draw:text-style-name="P5" draw:layer="layout" svg:width="1.005cm" svg:height="0.747cm" svg:x="16.986cm" svg:y="16.58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frame draw:style-name="gr7" draw:text-style-name="P8" draw:layer="layout" svg:width="0.446cm" svg:height="0.469cm" svg:x="17.176cm" svg:y="16.703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style-name="gr8" draw:text-style-name="P9" draw:layer="layout" svg:x1="5.635cm" svg:y1="19.628cm" svg:x2="14.023cm" svg:y2="19.602cm">
            <text:p/>
          </draw:line>
          <draw:line draw:style-name="gr3" draw:text-style-name="P4" draw:layer="layout" svg:x1="14.049cm" svg:y1="19.606cm" svg:x2="15.5cm" svg:y2="17.612cm">
            <text:p/>
          </draw:line>
          <draw:line draw:style-name="gr5" draw:text-style-name="P7" draw:layer="layout" svg:x1="1.983cm" svg:y1="11.74cm" svg:x2="1.931cm" svg:y2="20.902cm">
            <text:p/>
          </draw:line>
          <draw:line draw:style-name="gr3" draw:text-style-name="P4" draw:layer="layout" svg:x1="1.916cm" svg:y1="20.867cm" svg:x2="15.663cm" svg:y2="20.823cm">
            <text:p/>
          </draw:line>
          <draw:custom-shape draw:style-name="gr1" draw:text-style-name="P2" draw:layer="layout" svg:width="2.806cm" svg:height="1.183cm" svg:x="15.665cm" svg:y="19.94cm">
            <text:p text:style-name="P1"><text:span text:style-name="T5">replace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line draw:style-name="gr3" draw:text-style-name="P4" draw:layer="layout" svg:x1="5.651cm" svg:y1="20.183cm" svg:x2="15.663cm" svg:y2="20.188cm">
            <text:p/>
          </draw:line>
          <draw:custom-shape draw:style-name="gr2" draw:text-style-name="P3" draw:layer="layout" svg:width="3.067cm" svg:height="1.507cm" svg:x="16.563cm" svg:y="22.886cm">
            <text:p text:style-name="P1"><text:span text:style-name="T2">Watermarked</text:span></text:p>
            <text:p text:style-name="P1"><text:span text:style-name="T2">media</text:span></text:p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3" draw:text-style-name="P4" draw:layer="layout" svg:x1="17.093cm" svg:y1="21.148cm" svg:x2="17.436cm" svg:y2="22.887cm">
            <text:p/>
          </draw:line>
          <draw:line draw:style-name="gr3" draw:text-style-name="P4" draw:layer="layout" svg:x1="17.464cm" svg:y1="17.371cm" svg:x2="17.489cm" svg:y2="20.003cm">
            <text:p/>
          </draw:line>
          <draw:custom-shape draw:style-name="gr4" draw:text-style-name="P6" draw:layer="layout" svg:width="3.394cm" svg:height="1.368cm" svg:x="11.343cm" svg:y="12.566cm">
            <text:p text:style-name="P1"><text:span text:style-name="T1">Choice of it.</text:span><text:span text:style-name="T1"><text:line-break/></text:span><text:span text:style-name="T1">number </text:span><text:span text:style-name="T4"><text:s/></text:span><text:span text:style-name="T1"><text:s text:c="2"/></text:span></text:p>
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style-name="gr3" draw:text-style-name="P4" draw:layer="layout" svg:x1="12.394cm" svg:y1="13.997cm" svg:x2="15.657cm" svg:y2="16.422cm">
            <text:p/>
          </draw:line>
          <draw:frame draw:style-name="gr7" draw:text-style-name="P8" draw:layer="layout" svg:width="0.98cm" svg:height="0.469cm" svg:x="5.519cm" svg:y="8.7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7" draw:text-style-name="P8" draw:layer="layout" svg:width="0.425cm" svg:height="0.469cm" svg:x="1.868cm" svg:y="10.824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text-style-name="P8" draw:layer="layout" svg:width="0.446cm" svg:height="0.469cm" svg:x="10.195cm" svg:y="8.672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7" draw:text-style-name="P8" draw:layer="layout" svg:width="1.349cm" svg:height="0.529cm" svg:x="5.059cm" svg:y="11.274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7" draw:text-style-name="P8" draw:layer="layout" svg:width="0.328cm" svg:height="0.469cm" svg:x="6.058cm" svg:y="14.793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7" draw:text-style-name="P8" draw:layer="layout" svg:width="0.629cm" svg:height="0.529cm" svg:x="5.815cm" svg:y="15.322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7" draw:text-style-name="P8" draw:layer="layout" svg:width="0.434cm" svg:height="0.469cm" svg:x="12.014cm" svg:y="15.029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7" draw:text-style-name="P8" draw:layer="layout" svg:width="0.417cm" svg:height="0.469cm" svg:x="11.843cm" svg:y="18.396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7" draw:text-style-name="P8" draw:layer="layout" svg:width="0.426cm" svg:height="0.469cm" svg:x="13.606cm" svg:y="13.304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7" draw:text-style-name="P8" draw:layer="layout" svg:width="0.663cm" svg:height="0.529cm" svg:x="15.191cm" svg:y="16.829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4" draw:text-style-name="P6" draw:layer="layout" svg:width="4.845cm" svg:height="1.368cm" svg:x="6.268cm" svg:y="12.637cm">
            <text:p text:style-name="P1"><text:span text:style-name="T1">Choice of <text:s/></text:span><text:span text:style-name="T1"><text:line-break/></text:span><text:span text:style-name="T1">Strat. Adapter</text:span></text:p>
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style-name="gr3" draw:text-style-name="P4" draw:layer="layout" svg:x1="10.879cm" svg:y1="18.752cm" svg:x2="11.845cm" svg:y2="18.737cm">
            <text:p/>
          </draw:line>
          <draw:line draw:style-name="gr3" draw:text-style-name="P4" draw:layer="layout" svg:x1="10.879cm" svg:y1="15.352cm" svg:x2="11.845cm" svg:y2="15.337cm">
            <text:p/>
          </draw:line>
          <draw:line draw:style-name="gr8" draw:text-style-name="P9" draw:layer="layout" svg:x1="12.62cm" svg:y1="18.732cm" svg:x2="13.388cm" svg:y2="18.732cm">
            <text:p/>
          </draw:line>
        </draw:g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5cm" presentation:class="title" presentation:placeholder="true">
        <draw:text-box/>
      </draw:frame>
      <draw:frame presentation:style-name="Standard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Linux_X86_64 LibreOffice_project/40m0$Build-2</meta:generator>
    <meta:initial-creator>guyeux</meta:initial-creator>
    <meta:creation-date>2008-05-05T15:10:26</meta:creation-date>
    <dc:creator>couchot </dc:creator>
    <dc:date>2015-09-15T08:39:28.573813092</dc:date>
    <meta:editing-cycles>40</meta:editing-cycles>
    <meta:editing-duration>PT6H12M8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i>y</mi>
        <mo stretchy="false">̂</mo>
      </mover>
    </mrow>
    <annotation encoding="StarMath 5.0">hat y
 </annotation>
  </semantics>
</math>
</file>

<file path=Object 10/content.xml><?xml version="1.0" encoding="utf-8"?>
<math xmlns="http://www.w3.org/1998/Math/MathML">
  <semantics>
    <mrow>
      <mi>q</mi>
    </mrow>
    <annotation encoding="StarMath 5.0">q</annotation>
  </semantics>
</math>
</file>

<file path=Object 11/content.xml><?xml version="1.0" encoding="utf-8"?>
<math xmlns="http://www.w3.org/1998/Math/MathML">
  <semantics>
    <mrow>
      <msub>
        <mi>G</mi>
        <mi>f</mi>
      </msub>
    </mrow>
    <annotation encoding="StarMath 5.0">G_f</annotation>
  </semantics>
</math>
</file>

<file path=Object 2/content.xml><?xml version="1.0" encoding="utf-8"?>
<math xmlns="http://www.w3.org/1998/Math/MathML">
  <semantics>
    <mrow>
      <mi>u</mi>
      <mi>,</mi>
      <mi>m</mi>
    </mrow>
    <annotation encoding="StarMath 5.0">u, m</annotation>
  </semantics>
</math>
</file>

<file path=Object 3/content.xml><?xml version="1.0" encoding="utf-8"?>
<math xmlns="http://www.w3.org/1998/Math/MathML">
  <semantics>
    <mrow>
      <mi>x</mi>
    </mrow>
    <annotation encoding="StarMath 5.0">x</annotation>
  </semantics>
</math>
</file>

<file path=Object 4/content.xml><?xml version="1.0" encoding="utf-8"?>
<math xmlns="http://www.w3.org/1998/Math/MathML">
  <semantics>
    <mrow>
      <mi>y</mi>
    </mrow>
    <annotation encoding="StarMath 5.0">y</annotation>
  </semantics>
</math>
</file>

<file path=Object 5/content.xml><?xml version="1.0" encoding="utf-8"?>
<math xmlns="http://www.w3.org/1998/Math/MathML">
  <semantics>
    <mrow>
      <msub>
        <mi>u</mi>
        <mi>m</mi>
      </msub>
      <mi>,</mi>
      <msub>
        <mo stretchy="false">ϕ</mo>
        <mi>m</mi>
      </msub>
    </mrow>
    <annotation encoding="StarMath 5.0">u_m, %phi_m</annotation>
  </semantics>
</math>
</file>

<file path=Object 6/content.xml><?xml version="1.0" encoding="utf-8"?>
<math xmlns="http://www.w3.org/1998/Math/MathML">
  <semantics>
    <mrow>
      <mi>l</mi>
    </mrow>
    <annotation encoding="StarMath 5.0">l</annotation>
  </semantics>
</math>
</file>

<file path=Object 7/content.xml><?xml version="1.0" encoding="utf-8"?>
<math xmlns="http://www.w3.org/1998/Math/MathML">
  <semantics>
    <mrow>
      <msub>
        <mi>u</mi>
        <mi>m</mi>
      </msub>
    </mrow>
    <annotation encoding="StarMath 5.0">u_m</annotation>
  </semantics>
</math>
</file>

<file path=Object 8/content.xml><?xml version="1.0" encoding="utf-8"?>
<math xmlns="http://www.w3.org/1998/Math/MathML">
  <semantics>
    <mrow>
      <mi>S</mi>
    </mrow>
    <annotation encoding="StarMath 5.0">S</annotation>
  </semantics>
</math>
</file>

<file path=Object 9/content.xml><?xml version="1.0" encoding="utf-8"?>
<math xmlns="http://www.w3.org/1998/Math/MathML">
  <semantics>
    <mrow>
      <mi>f</mi>
    </mrow>
    <annotation encoding="StarMath 5.0">f</annotation>
  </semantics>
</math>
</file>