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Monaco" svg:font-family="Monaco"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text-outline="false" style:font-name="Monaco" fo:font-size="12pt" fo:letter-spacing="normal" style:letter-kerning="false" style:font-size-asian="12pt" style:font-size-complex="12pt"/>
    </style:style>
    <style:style style:name="P2" style:family="paragraph" style:parent-style-name="Standard">
      <style:text-properties fo:font-size="12pt" style:font-size-asian="12pt" style:font-size-complex="12pt"/>
    </style:style>
    <style:style style:name="T1" style:family="text">
      <style:text-properties fo:color="#000000" style:text-outline="false" style:font-name="Monaco" fo:font-size="14pt" fo:letter-spacing="normal" style:letter-kerning="false" style:font-size-asian="14pt"/>
    </style:style>
    <style:style style:name="T2" style:family="text">
      <style:text-properties fo:color="#000000" style:text-outline="false" style:font-name="Monaco" fo:letter-spacing="normal"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Reviewer #1: The article "Efficient high degree polynomial root finding using GPU" presents a GPU implementation of the Ehrlich-Aberth (EA) algorithm for finding the zeros of polynomials, in particular of high degree. After stating some historical facts, the authors mention some iterative numerical methods such as the Durand-Kerner one, before discussing parallel implementations. They then introduce the EA algorithm, and its improved log-exp formulation for dealing with overflows for high degree polynomials. This is followed by a rough sketch of the implementation. Finally, prior to a conclusion, an experimental study is conducted by showing raw results consisting of execution times for: (1) OpenMP vs. GPU implementation, (2) the dependence on the number of threads per block, (3) with vs. without log-exp formulation, and (4) Ehrlich-Aberth vs. Durand-Kerner. The impact of using full or sparse polynomials is pointed out.</text:span></text:p>
      <text:p text:style-name="P1"/>
      <text:p text:style-name="P2"><text:span text:style-name="T2">The article covers an interesting subject which is in the editorial line of JoCS.</text:span></text:p>
      <text:p text:style-name="P2"><text:span text:style-name="T2">The introductive part is nicely presented with relevant references to numerical methods and parallel implementations, though an additional reference to historical facts (Abel, Cardano, ...) is necessary.</text:span></text:p>
      <text:p text:style-name="P2"><text:span text:style-name="T2">However, my overall impression about the article is that it is far from being ready for publication in a journal.</text:span></text:p>
      <text:p text:style-name="P1"/>
      <text:p text:style-name="P2"><text:span text:style-name="T2">The main reasons are the following:</text:span></text:p>
      <text:p text:style-name="P2"><text:span text:style-name="T2">1. The major objection is that the paper lacks a performance model for both EA implementations, sequential and on a GPU. Many of the remarks below are related to this shortcoming.</text:span></text:p>
      <text:p text:style-name="P2"><text:span text:style-name="T2">2. The comparison between CPU and GPU is very vague because the comparison criteria are not clear. This is of course related to the absence of performance models. Indeed, on what basis do you compare these different architectures? In my opinion, execution times are indicative, but not sufficient for this matter. You at least need to relativize this with respect to the number of cores and their speed.</text:span></text:p>
      <text:p text:style-name="P2"><text:span text:style-name="T2">3. There are no details given about the effective implementation. Where there any difficulties/technicalities for the GPU implementation or was it a straightforward implementation as one is led to believe? If the implementation is straightforward, then a performance model shoud be easy to derive. </text:span></text:p>
      <text:p text:style-name="P2"><text:span text:style-name="T2">4. With respect to the experimental study section, it remains mostly on the descriptive level while one would await more insight through additional explanations or interpretations. In this </text:span><text:soft-page-break/><text:span text:style-name="T2">context, a performance model would allow to validate results shown on graphs.</text:span></text:p>
      <text:p text:style-name="P2"><text:span text:style-name="T2">5. You mention that the EA method is not proved to converge with asynchronous iterations. I understand very well that a proof is out of the scope of your paper. However, I believe you should provide quantitative systematic experimental results sustaining your assertion that the EA method converges with asynchronous iterations.</text:span></text:p>
      <text:p text:style-name="P1"/>
      <text:p text:style-name="P2"><text:span text:style-name="T2">To conclude, the subject investigated in your paper, though not innovative, is very interesting for the same reasons you mentioned in your introduction. It has the quality of having a historical background and meaningful applications together with a relation to the relatively recent GPGPU technology. The problem under consideration seems ideal to me for applying a full analysis ranging from algorithm description right through to experimental validation, via implementation details and performance models. I strongly encourage the authors to pursue work in this direction as they seem to have all in hands to do so. However, what I am asking for seems to me beyond a major revision.</text:span></text:p>
      <text:p text:style-name="P1"/>
      <text:p text:style-name="P1"/>
      <text:p text:style-name="P1"/>
      <text:p text:style-name="P2"><text:span text:style-name="T2">Reviewer #2: This paper presents techniques to solve high-degree polynomial</text:span></text:p>
      <text:p text:style-name="P2"><text:span text:style-name="T2">equations in parallel using modern GPU architectures. The novelty in</text:span></text:p>
      <text:p text:style-name="P2"><text:span text:style-name="T2">this paper is that the authors have implemented the Ehrlich-Aberth</text:span></text:p>
      <text:p text:style-name="P2"><text:span text:style-name="T2">method on GPUs to allow significantly quicker time-to-solution than</text:span></text:p>
      <text:p text:style-name="P2"><text:span text:style-name="T2">was previously possible for such high-degree polynomial</text:span></text:p>
      <text:p text:style-name="P2"><text:span text:style-name="T2">root-finding. They also show how to exploit intermediate use of</text:span></text:p>
      <text:p text:style-name="P2"><text:span text:style-name="T2">exponential and logarithm functions to avoid numerical overflows in</text:span></text:p>
      <text:p text:style-name="P2"><text:span text:style-name="T2">the implementation when the polynomial degree is high. As noted in the</text:span></text:p>
      <text:p text:style-name="P2"><text:span text:style-name="T2">paper, this technique has been used previously for the Durand-Kerner</text:span></text:p>
      <text:p text:style-name="P2"><text:span text:style-name="T2">method.</text:span></text:p>
      <text:p text:style-name="P1"/>
      <text:p text:style-name="P2"><text:span text:style-name="T2">I think that the content presented in this paper can potentially make</text:span></text:p>
      <text:p text:style-name="P2"><text:span text:style-name="T2">an interesting contribution to the literature, and is in scope for the</text:span></text:p>
      <text:p text:style-name="P2"><text:span text:style-name="T2">journal. However, as described below, I believe that major work is</text:span></text:p>
      <text:p text:style-name="P2"><text:soft-page-break/><text:span text:style-name="T2">needed to solidify the GPU-CPU performance comparison results, which</text:span></text:p>
      <text:p text:style-name="P2"><text:span text:style-name="T2">are central to the results of the paper.</text:span></text:p>
      <text:p text:style-name="P1"/>
      <text:p text:style-name="P2"><text:span text:style-name="T2">A key result in the paper is that the GPU outperforms the CPU for the</text:span></text:p>
      <text:p text:style-name="P2"><text:span text:style-name="T2">problem in question, by almost 40X (section 6.1). I have no doubt that</text:span></text:p>
      <text:p text:style-name="P2"><text:span text:style-name="T2">a GPU can outperform a CPU for this sort of problem, but when such</text:span></text:p>
      <text:p text:style-name="P2"><text:span text:style-name="T2">large differences are reported then it is usually the case that the</text:span></text:p>
      <text:p text:style-name="P2"><text:span text:style-name="T2">CPU is not being fully utilised (since the peak performance ratios for</text:span></text:p>
      <text:p text:style-name="P2"><text:span text:style-name="T2">these chips are much more modestly in favour of the GPU, in terms of</text:span></text:p>
      <text:p text:style-name="P2"><text:span text:style-name="T2">both compute and memory bandwidth). I do not believe that, in this</text:span></text:p>
      <text:p text:style-name="P2"><text:span text:style-name="T2">paper, the analysis used to make the reported claims on performance</text:span></text:p>
      <text:p text:style-name="P2"><text:span text:style-name="T2">(and the associated discussion) is anywhere near solid or</text:span></text:p>
      <text:p text:style-name="P2"><text:span text:style-name="T2">comprehensive enough, for the following reasons:</text:span></text:p>
      <text:p text:style-name="P1"/>
      <text:p text:style-name="P2"><text:span text:style-name="T2"><text:s/>* The quad-core Intel Xeon E5620 is a very old CPU (launched in Q1</text:span></text:p>
      <text:p text:style-name="P2"><text:span text:style-name="T2"><text:s text:c="3"/>2010). It's not acceptable to use such an old product in</text:span></text:p>
      <text:p text:style-name="P2"><text:span text:style-name="T2"><text:s text:c="3"/>performance comparison with the K40 GPU which, although slightly</text:span></text:p>
      <text:p text:style-name="P2"><text:span text:style-name="T2"><text:s text:c="3"/>dated (launched in Q4 2013), remains a leading product</text:span></text:p>
      <text:p text:style-name="P2"><text:span text:style-name="T2"><text:s text:c="3"/>today. I would expect to instead see comparison using at least the</text:span></text:p>
      <text:p text:style-name="P2"><text:span text:style-name="T2"><text:s text:c="3"/>Ivy-Bridge line of Intel processor (or later).</text:span></text:p>
      <text:p text:style-name="P1"/>
      <text:p text:style-name="P2"><text:span text:style-name="T2"><text:s/>* It is not clear whether the CPU is being used to its full</text:span></text:p>
      <text:p text:style-name="P2"><text:span text:style-name="T2"><text:s text:c="3"/>capability. In particular, I would expect you to ensure, and give</text:span></text:p>
      <text:p text:style-name="P2"><text:span text:style-name="T2"><text:s text:c="3"/>confidence in the presented results, that the code is vectorising</text:span></text:p>
      <text:p text:style-name="P2"><text:span text:style-name="T2"><text:s text:c="3"/>well on the CPU such that the SIMD units are being fully utilised</text:span></text:p>
      <text:p text:style-name="P2"><text:span text:style-name="T2"><text:s text:c="3"/>(in addition to the cores being fully utilised through OpenMP).</text:span></text:p>
      <text:p text:style-name="P1"/>
      <text:p text:style-name="P2"><text:span text:style-name="T2"><text:s/>* I would expect a discussion on whether the code is compute or</text:span></text:p>
      <text:p text:style-name="P2"><text:span text:style-name="T2"><text:s text:c="3"/>memory bandwidth bound, and a corresponding discussion of how the</text:span></text:p>
      <text:p text:style-name="P2"><text:span text:style-name="T2"><text:s text:c="3"/>reported compute and/or data throughput performance figures compare</text:span></text:p>
      <text:p text:style-name="P2"><text:soft-page-break/><text:span text:style-name="T2"><text:s text:c="3"/>to the maximum achievable figures for the CPU and GPU</text:span></text:p>
      <text:p text:style-name="P2"><text:span text:style-name="T2"><text:s text:c="3"/>respectively. Any significant deviations should be thoroughly</text:span></text:p>
      <text:p text:style-name="P2"><text:span text:style-name="T2"><text:s text:c="3"/>explained.</text:span></text:p>
      <text:p text:style-name="P1"/>
      <text:p text:style-name="P1"/>
      <text:p text:style-name="P2"><text:span text:style-name="T2">Minor points:</text:span></text:p>
      <text:p text:style-name="P1"/>
      <text:p text:style-name="P2"><text:span text:style-name="T2">page 2 line 9: "consists in finding" -&gt; "consists of finding"</text:span></text:p>
      <text:p text:style-name="P1"/>
      <text:p text:style-name="P2"><text:span text:style-name="T2">Equation 2: the inclusion of a0 is confusing since the product starts at i=1</text:span></text:p>
      <text:p text:style-name="P1"/>
      <text:p text:style-name="P2"><text:span text:style-name="T2">page 2: You use x to denote a scalar variable, and then the same</text:span></text:p>
      <text:p text:style-name="P2"><text:span text:style-name="T2">symbol x to denote an n-dimensional vector. Perhaps use, e.g. capital</text:span></text:p>
      <text:p text:style-name="P2"><text:span text:style-name="T2">X instead for the latter.</text:span></text:p>
      <text:p text:style-name="P1"/>
      <text:p text:style-name="P2"><text:span text:style-name="T2">Equations 3 and 4: you use capital P in the equation but lower case p</text:span></text:p>
      <text:p text:style-name="P2"><text:span text:style-name="T2">in the description - be consistent.</text:span></text:p>
      <text:p text:style-name="P1"/>
      <text:p text:style-name="P2"><text:span text:style-name="T2">page 6, line 24: polynomial -&gt; polynomials</text:span></text:p>
      <text:p text:style-name="P2"><text:span text:style-name="T2">page 6, line 31: modolus -&gt; modulus</text:span></text:p>
      <text:p text:style-name="P1"/>
      <text:p text:style-name="P2"><text:span text:style-name="T2">page 11 line 28-32: you mention that you use CUBLAS for the GPU</text:span></text:p>
      <text:p text:style-name="P2"><text:span text:style-name="T2">implementation. Please confirm if you also use BLAS for the CPU</text:span></text:p>
      <text:p text:style-name="P2"><text:span text:style-name="T2">implementation.</text:span></text:p>
      <text:p text:style-name="P1"/>
      <text:p text:style-name="P2"><text:span text:style-name="T2">page 12: line 24,25: Include NVIDIA; Go -&gt; GB; ram -&gt; RAM.</text:span></text:p>
      <text:p text:style-name="P1"/>
      <text:p text:style-name="P1"/>
      <text:p text:style-name="P1"/>
      <text:p text:style-name="P1"/>
      <text:p text:style-name="P2"><text:span text:style-name="T2">Reviewer #3: In this paper the authors have presented the parallel implementation Ehrlich-Aberth method on GPU for the problem of finding roots polynomial. Moreover, they have improved the classical Ehrlich-Aberth method which suffers from overflow problems, the exp-log solution applied to the iterative function allows to solve high degree polynomials.</text:span></text:p>
      <text:p text:style-name="P1"/>
      <text:p text:style-name="P2"><text:span text:style-name="T2">The authors have performed many experiments with the Ehrlich-Aberth method in GPU. These experiments highlight that this method is more efficient in GPU than all the other implementations. The improvement with the exponential logarithm solution allows us to solve sparse and full high degree polynomials up to 1,000,000 </text:span><text:soft-page-break/><text:span text:style-name="T2">degree. Hence, it may be possible to consider using polynomial root finding methods in other numerical applications on GPU.</text:span></text:p>
      <text:p text:style-name="P1"/>
      <text:p text:style-name="P2"><text:span text:style-name="T2">I do not have any further comments, it is ready for acceptance, just need some minor language polishing before finalizing.</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Monaco" svg:font-family="Monaco"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Tahoma"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fr" fo:country="FR" style:letter-kerning="true" style:font-name-asian="SimSun" style:font-size-asian="10.5pt" style:language-asian="zh" style:country-asian="CN" style:font-name-complex="Tahoma"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derrahmane Sider</meta:initial-creator>
    <meta:creation-date>2016-03-26T22:11:08.413898000</meta:creation-date>
    <dc:date>2016-03-26T22:13:13.037123000</dc:date>
    <dc:creator>Abderrahmane Sider</dc:creator>
    <meta:editing-duration>PT2M4S</meta:editing-duration>
    <meta:editing-cycles>2</meta:editing-cycles>
    <meta:generator>LibreOffice/5.1.1.3$MacOSX_X86_64 LibreOffice_project/89f508ef3ecebd2cfb8e1def0f0ba9a803b88a6d</meta:generator>
    <meta:document-statistic meta:table-count="0" meta:image-count="0" meta:object-count="0" meta:page-count="5" meta:paragraph-count="70" meta:word-count="1240" meta:character-count="7731" meta:non-whitespace-character-count="6515"/>
  </office:meta>
</office:document-meta>
</file>