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Tahoma1" svg:font-family="Tahoma" style:font-family-generic="swiss"/>
    <style:font-face style:name="Liberation Serif" svg:font-family="'Liberation Serif'" style:font-family-generic="roman" style:font-pitch="variable"/>
    <style:font-face style:name="Monaco" svg:font-family="Monaco"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text-outline="false" style:font-name="Monaco" fo:font-size="12pt" fo:letter-spacing="normal" style:letter-kerning="false"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color="#000000" style:text-outline="false" style:font-name="Monaco" fo:font-size="12pt" fo:letter-spacing="normal" style:letter-kerning="false" style:font-size-asian="12pt" style:font-size-complex="12pt"/>
    </style:style>
    <style:style style:name="P4" style:family="paragraph" style:parent-style-name="Standard" style:list-style-name="L1">
      <style:text-properties fo:color="#000000" style:text-outline="false" style:font-name="Monaco" fo:font-size="12pt" fo:letter-spacing="normal" style:letter-kerning="false" style:font-size-asian="12pt" style:font-size-complex="12pt"/>
    </style:style>
    <style:style style:name="P5" style:family="paragraph" style:parent-style-name="Standard" style:list-style-name="L2">
      <style:text-properties fo:color="#000000" style:text-outline="false" style:font-name="Monaco" fo:font-size="12pt" fo:letter-spacing="normal" style:letter-kerning="false" style:font-size-asian="12pt" style:font-size-complex="12pt"/>
    </style:style>
    <style:style style:name="P6" style:family="paragraph" style:parent-style-name="Standard" style:list-style-name="L4">
      <style:text-properties fo:color="#000000" style:text-outline="false" style:font-name="Monaco" fo:font-size="12pt" fo:letter-spacing="normal" style:letter-kerning="false" style:font-size-asian="12pt" style:font-size-complex="12pt"/>
    </style:style>
    <style:style style:name="P7" style:family="paragraph" style:parent-style-name="Standard" style:list-style-name="L1">
      <style:text-properties fo:color="#ff0000" style:text-outline="false" style:font-name="Monaco" fo:font-size="12pt" fo:letter-spacing="normal" style:letter-kerning="false" style:font-size-asian="12pt" style:font-size-complex="12pt"/>
    </style:style>
    <style:style style:name="P8" style:family="paragraph" style:parent-style-name="Standard" style:list-style-name="L4">
      <style:text-properties fo:color="#ff0000" style:text-outline="false" style:font-name="Monaco" fo:font-size="12pt" fo:letter-spacing="normal" style:letter-kerning="false" style:font-size-asian="12pt" style:font-size-complex="12pt"/>
    </style:style>
    <style:style style:name="P9" style:family="paragraph" style:parent-style-name="Standard" style:list-style-name="L5">
      <style:text-properties fo:color="#ff0000" style:text-outline="false" style:font-name="Monaco" fo:font-size="12pt" fo:letter-spacing="normal" style:letter-kerning="false" style:font-size-asian="12pt" style:font-size-complex="12pt"/>
    </style:style>
    <style:style style:name="P10" style:family="paragraph" style:parent-style-name="Standard" style:list-style-name="L6">
      <style:text-properties fo:color="#ff0000" style:text-outline="false" style:font-name="Monaco" fo:font-size="12pt" fo:letter-spacing="normal" style:letter-kerning="false" style:font-size-asian="12pt" style:font-size-complex="12pt"/>
    </style:style>
    <style:style style:name="P11" style:family="paragraph" style:parent-style-name="Standard" style:list-style-name="L7">
      <style:text-properties fo:color="#ff0000" style:text-outline="false" style:font-name="Monaco" fo:font-size="12pt" fo:letter-spacing="normal" style:letter-kerning="false" style:font-size-asian="12pt" style:font-size-complex="12pt"/>
    </style:style>
    <style:style style:name="P12" style:family="paragraph" style:parent-style-name="Standard" style:list-style-name="L2">
      <style:text-properties fo:color="#ff0000" style:text-outline="false" style:font-name="Monaco" fo:font-size="12pt" fo:letter-spacing="normal" style:letter-kerning="false" fo:background-color="transparent" style:font-size-asian="12pt" style:font-size-complex="12pt"/>
    </style:style>
    <style:style style:name="P13" style:family="paragraph" style:parent-style-name="Standard" style:list-style-name="L3">
      <style:text-properties fo:color="#ff0000" fo:font-size="12pt" style:font-size-asian="12pt" style:font-size-complex="12pt"/>
    </style:style>
    <style:style style:name="P14" style:family="paragraph" style:parent-style-name="Standard" style:list-style-name="L8">
      <style:text-properties fo:color="#ff0000" fo:font-size="12pt" style:font-size-asian="12pt"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list-style-name="L3">
      <style:text-properties fo:font-size="12pt" style:font-size-asian="12pt" style:font-size-complex="12pt"/>
    </style:style>
    <style:style style:name="T1" style:family="text">
      <style:text-properties fo:color="#000000" style:text-outline="false" style:font-name="Monaco" fo:letter-spacing="normal" style:letter-kerning="false"/>
    </style:style>
    <style:style style:name="T2" style:family="text">
      <style:text-properties fo:background-color="#ffff00"/>
    </style:style>
    <style:style style:name="T3" style:family="text">
      <style:text-properties style:text-outline="false" style:font-name="Monaco" fo:letter-spacing="normal" style:letter-kerning="false"/>
    </style:style>
    <style:style style:name="T4" style:family="text">
      <style:text-properties fo:color="#ff0000"/>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viewer #1: The article "Efficient high degree polynomial root finding using GPU" presents a GPU implementation of the Ehrlich-Aberth (EA) algorithm for finding the zeros of polynomials, in particular of high degree. After stating some historical facts, the authors mention some iterative numerical methods such as the Durand-Kerner one, before discussing parallel implementations. They then introduce the EA algorithm, and its improved log-exp formulation for dealing with overflows for high degree polynomials. This is followed by a rough sketch of the implementation. Finally, prior to a conclusion, an experimental study is conducted by showing raw results consisting of execution times for: (1) OpenMP vs. GPU implementation, (2) the dependence on the number of threads per block, (3) with vs. without log-exp formulation, and (4) Ehrlich-Aberth vs. Durand-Kerner. The impact of using full or sparse polynomials is pointed out.</text:p>
      <text:p text:style-name="P1"/>
      <text:p text:style-name="P1">The article covers an interesting subject which is in the editorial line of JoCS.</text:p>
      <text:p text:style-name="P1">The introductive part is nicely presented with relevant references to numerical methods and parallel implementations, though an additional reference to historical facts (Abel, Cardano, ...) is necessary.</text:p>
      <text:p text:style-name="P1">However, my overall impression about the article is that it is far from being ready for publication in a journal.</text:p>
      <text:p text:style-name="P1"/>
      <text:p text:style-name="P1">The main reasons are the following:</text:p>
      <text:p text:style-name="P1">1. The major objection is that the paper lacks a performance model for both EA implementations, sequential and on a GPU. Many of the remarks below are related to this shortcoming.</text:p>
      <text:list xml:id="list937677720" text:style-name="L1">
        <text:list-item>
          <text:p text:style-name="P4">The comparison between CPU and GPU is very vague because the comparison criteria <text:span text:style-name="T2">are not clear</text:span>. This is of course related to the absence of <text:span text:style-name="T2">performance models</text:span>. Indeed, on what basis do you compare these different architectures? In my opinion, execution times are indicative, but not sufficient for this matter. You at least need to relativize this with respect to the number of cores and their speed.</text:p>
          <text:list>
            <text:list-item>
              <text:p text:style-name="P7">On va <text:s/>mettre à jour les tests sur CPU et rajouter le nombre de cores ainsi que leurs vitesse.</text:p>
            </text:list-item>
            <text:list-item>
              <text:p text:style-name="P7">Rajouter des tests sur d'autre GPUs afin d'équilibrer la comparaison</text:p>
            </text:list-item>
          </text:list>
        </text:list-item>
      </text:list>
      <text:list xml:id="list90575553" text:style-name="L2">
        <text:list-item>
          <text:p text:style-name="P5">There are no details given about the effective implementation. Where there any difficulties/technicalities for the GPU implementation or was it a straightforward implementation as one is led to believe? If the implementation is straightforward, then a performance model shoud be easy to derive.</text:p>
          <text:list>
            <text:list-item>
              <text:p text:style-name="P12">Donner plus de détails sur l’implémentation CPU et GPU</text:p>
            </text:list-item>
          </text:list>
        </text:list-item>
        <text:list-item>
          <text:p text:style-name="P5"/>
        </text:list-item>
      </text:list>
      <text:list xml:id="list105702643" text:style-name="L3">
        <text:list-item>
          <text:p text:style-name="P16"><text:span text:style-name="T1">With respect to the experimental study section, it remains mostly on the descriptive level while one would await more insight through additional explanations or interpretations. In this context, a performance model would allow to validate results shown on graphs.</text:span></text:p>
          <text:list>
            <text:list-item>
              <text:p text:style-name="P13"><text:span text:style-name="T3">Revoir l'explication des experiences</text:span></text:p>
            </text:list-item>
          </text:list>
        </text:list-item>
      </text:list>
      <text:list xml:id="list1108836556" text:style-name="L4">
        <text:list-item>
          <text:p text:style-name="P6">You mention that the EA method is not proved to converge with asynchronous iterations. I understand very well that a proof is out of the scope of your paper. However, I believe you should provide quantitative systematic experimental results sustaining your assertion that the EA method converges with asynchronous iterations.</text:p>
          <text:list>
            <text:list-item>
              <text:p text:style-name="P8">Revoir et ajouter ce detail</text:p>
            </text:list-item>
          </text:list>
        </text:list-item>
      </text:list>
      <text:p text:style-name="P1"><text:soft-page-break/></text:p>
      <text:p text:style-name="P1">To conclude, the subject investigated in your paper, though not innovative, is very interesting for the same reasons you mentioned in your introduction. It has the quality of having a historical background and meaningful applications together with a relation to the relatively recent GPGPU technology. The problem under consideration seems ideal to me for applying a full analysis ranging from algorithm description right through to experimental validation, via implementation details and performance models. I strongly encourage the authors to pursue work in this direction as they seem to have all in hands to do so. However, what I am asking for seems to me beyond a major revision.</text:p>
      <text:p text:style-name="P1"/>
      <text:p text:style-name="P1"/>
      <text:p text:style-name="P1"/>
      <text:p text:style-name="P1">Reviewer #2: This paper presents techniques to solve high-degree polynomial</text:p>
      <text:p text:style-name="P1">equations in parallel using modern GPU architectures. The novelty in</text:p>
      <text:p text:style-name="P1">this paper is that the authors have implemented the Ehrlich-Aberth</text:p>
      <text:p text:style-name="P1">method on GPUs to allow significantly quicker time-to-solution than</text:p>
      <text:p text:style-name="P1">was previously possible for such high-degree polynomial</text:p>
      <text:p text:style-name="P1">root-finding. They also show how to exploit intermediate use of</text:p>
      <text:p text:style-name="P1">exponential and logarithm functions to avoid numerical overflows in</text:p>
      <text:p text:style-name="P1">the implementation when the polynomial degree is high. As noted in the</text:p>
      <text:p text:style-name="P1">paper, this technique has been used previously for the Durand-Kerner</text:p>
      <text:p text:style-name="P1">method.</text:p>
      <text:p text:style-name="P1"/>
      <text:p text:style-name="P1">I think that the content presented in this paper can potentially make</text:p>
      <text:p text:style-name="P1">an interesting contribution to the literature, and is in scope for the</text:p>
      <text:p text:style-name="P1">journal. However, as described below, I believe that major work is</text:p>
      <text:p text:style-name="P1">needed to solidify the GPU-CPU performance comparison results, which</text:p>
      <text:p text:style-name="P1">are central to the results of the paper.</text:p>
      <text:p text:style-name="P1"/>
      <text:p text:style-name="P1">A key result in the paper is that the GPU outperforms the CPU for the</text:p>
      <text:p text:style-name="P1">problem in question, by almost 40X (section 6.1). I have no doubt that</text:p>
      <text:p text:style-name="P1">a GPU can outperform a CPU for this sort of problem, but when such</text:p>
      <text:p text:style-name="P1">large differences are reported then it is usually the case that the</text:p>
      <text:p text:style-name="P1">CPU is not being fully utilised (since the peak performance ratios for</text:p>
      <text:p text:style-name="P1">these chips are much more modestly in favour of the GPU, in terms of</text:p>
      <text:p text:style-name="P1">both compute and memory bandwidth). I do not believe that, in this</text:p>
      <text:p text:style-name="P1">paper, the analysis used to make the reported claims on performance</text:p>
      <text:p text:style-name="P1">(and the associated discussion) is anywhere near solid or</text:p>
      <text:p text:style-name="P1">comprehensive enough, for the following reasons:</text:p>
      <text:p text:style-name="P1"/>
      <text:p text:style-name="P1"><text:s/>* The quad-core Intel Xeon E5620 is a very old CPU (launched in Q1</text:p>
      <text:p text:style-name="P1"><text:s text:c="3"/>2010). It's not acceptable to use such an old product in</text:p>
      <text:p text:style-name="P1"><text:s text:c="3"/>performance comparison with the K40 GPU which, although slightly</text:p>
      <text:p text:style-name="P1"><text:s text:c="3"/>dated (launched in Q4 2013), remains a leading product</text:p>
      <text:p text:style-name="P1"><text:s text:c="3"/>today. I would expect to instead see comparison using at least the</text:p>
      <text:p text:style-name="P1"><text:s text:c="3"/>Ivy-Bridge line of Intel processor (or later).</text:p>
      <text:list xml:id="list885621581" text:style-name="L5">
        <text:list-item>
          <text:p text:style-name="P9">Revoir les tests CPU</text:p>
          <text:p text:style-name="P9"/>
        </text:list-item>
      </text:list>
      <text:p text:style-name="P1"/>
      <text:p text:style-name="P1"><text:s/>* It is not clear whether the CPU is being used to its full</text:p>
      <text:p text:style-name="P1"><text:s text:c="3"/>capability. In particular, I would expect you to ensure, and give</text:p>
      <text:p text:style-name="P1"><text:soft-page-break/><text:s text:c="3"/>confidence in the presented results, that the code is vectorising</text:p>
      <text:p text:style-name="P1"><text:s text:c="3"/>well on the CPU such that the SIMD units are being fully utilised</text:p>
      <text:p text:style-name="P1"><text:s text:c="3"/>(in addition to the cores being fully utilised through OpenMP).</text:p>
      <text:list xml:id="list63528688" text:style-name="L6">
        <text:list-item>
          <text:p text:style-name="P10">Donner des détails sur l’implémentation CPU</text:p>
          <text:p text:style-name="P10"/>
        </text:list-item>
      </text:list>
      <text:p text:style-name="P1"/>
      <text:p text:style-name="P1"><text:s/>* I would expect a discussion on whether the code is compute or</text:p>
      <text:p text:style-name="P1"><text:s text:c="3"/>memory bandwidth bound, and a corresponding discussion of how the</text:p>
      <text:p text:style-name="P1"><text:s text:c="3"/>reported compute and/or data throughput performance figures compare</text:p>
      <text:p text:style-name="P1"><text:s text:c="3"/>to the maximum achievable figures for the CPU and GPU</text:p>
      <text:p text:style-name="P1"><text:s text:c="3"/>respectively. Any significant deviations should be thoroughly</text:p>
      <text:p text:style-name="P1"><text:s text:c="3"/>explained.</text:p>
      <text:list xml:id="list2099547511" text:style-name="L7">
        <text:list-item>
          <text:p text:style-name="P11">Détail puis détail.....</text:p>
          <text:p text:style-name="P11"/>
        </text:list-item>
      </text:list>
      <text:p text:style-name="P1"/>
      <text:p text:style-name="P1"/>
      <text:p text:style-name="P1">Minor points:</text:p>
      <text:p text:style-name="P1"/>
      <text:p text:style-name="P1">page 2 line 9: "consists in finding" -&gt; "consists of finding"</text:p>
      <text:p text:style-name="P1"/>
      <text:p text:style-name="P1">Equation 2: the inclusion of a0 is confusing since the product starts at i=1</text:p>
      <text:p text:style-name="P1"/>
      <text:p text:style-name="P1">page 2: You use x to denote a scalar variable, and then the same</text:p>
      <text:p text:style-name="P1">symbol x to denote an n-dimensional vector. Perhaps use, e.g. capital</text:p>
      <text:p text:style-name="P1">X instead for the latter.</text:p>
      <text:p text:style-name="P1"/>
      <text:p text:style-name="P1">Equations 3 and 4: you use capital P in the equation but lower case p</text:p>
      <text:p text:style-name="P1">in the description - be consistent.</text:p>
      <text:p text:style-name="P1"/>
      <text:p text:style-name="P1">page 6, line 24: polynomial -&gt; polynomials</text:p>
      <text:p text:style-name="P1">page 6, line 31: modolus -&gt; modulus</text:p>
      <text:p text:style-name="P1"/>
      <text:p text:style-name="P1">page 11 line 28-32: you mention that you use CUBLAS for the GPU</text:p>
      <text:p text:style-name="P1">implementation. Please confirm if you also use BLAS for the CPU</text:p>
      <text:p text:style-name="P1">implementation.</text:p>
      <text:p text:style-name="P1"/>
      <text:p text:style-name="P1">page 12: line 24,25: Include NVIDIA; Go -&gt; GB; ram -&gt; RAM.</text:p>
      <text:p text:style-name="P1"/>
      <text:p text:style-name="P1"/>
      <text:p text:style-name="P1"/>
      <text:p text:style-name="P1"/>
      <text:p text:style-name="P1">Reviewer #3: In this paper the authors have presented the parallel implementation Ehrlich-Aberth method on GPU for the problem of finding roots polynomial. Moreover, they have improved the classical Ehrlich-Aberth method which suffers from overflow problems, the exp-log solution applied to the iterative function allows to solve high degree polynomials.</text:p>
      <text:p text:style-name="P1"/>
      <text:p text:style-name="P2"><text:span text:style-name="T1">The authors have performed many experiments with the Ehrlich-Aberth method in GPU. These experiments highlight that this method is more efficient in GPU than all the other implementations. The improvement with the exponential logarithm solution allows us to solve sparse and full high degree polynomials </text:span><text:soft-page-break/><text:span text:style-name="T1">up to 1,000,000 </text:span><text:span text:style-name="T1">degree. Hence, it may be possible to consider using polynomial root finding methods in other numerical applications on GPU.</text:span></text:p>
      <text:p text:style-name="P1"/>
      <text:p text:style-name="P1">I do not have any further comments, it is ready for acceptance, just need some minor language polishing before finalizing.</text:p>
      <text:p text:style-name="P2"/>
      <text:p text:style-name="P2"/>
      <text:list xml:id="list1984979619" text:style-name="L8">
        <text:list-item>
          <text:p text:style-name="P14">très bien.......</text:p>
          <text:p text:style-name="P1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Tahoma1" svg:font-family="Tahoma" style:font-family-generic="swiss"/>
    <style:font-face style:name="Liberation Serif" svg:font-family="'Liberation Serif'" style:font-family-generic="roman" style:font-pitch="variable"/>
    <style:font-face style:name="Monaco" svg:font-family="Monaco"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Tahoma" style:font-size-complex="12pt" style:language-complex="ar" style:country-complex="D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bderrahmane Sider</meta:initial-creator>
    <meta:creation-date>2016-03-26T22:11:08.413898000</meta:creation-date>
    <dc:date>2016-04-22T21:29:09</dc:date>
    <dc:creator>Kahina </dc:creator>
    <meta:editing-duration>PT1H47M16S</meta:editing-duration>
    <meta:editing-cycles>3</meta:editing-cycles>
    <meta:generator>LibreOffice/3.3$Linux LibreOffice_project/330m19$Build-401</meta:generator>
    <meta:document-statistic meta:table-count="0" meta:image-count="0" meta:object-count="0" meta:page-count="4" meta:paragraph-count="79" meta:word-count="1311" meta:character-count="8125"/>
  </office:meta>
</office:document-meta>
</file>