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3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>
          <table:table-cell table:number-columns-repeated="16"/>
        </table:table-row>
        <table:table-row table:style-name="ro2">
          <table:table-cell office:value-type="string">
            <text:p>degre</text:p>
          </table:table-cell>
          <table:table-cell office:value-type="string">
            <text:p>S1GPU</text:p>
          </table:table-cell>
          <table:table-cell office:value-type="string">
            <text:p>S2GPU</text:p>
          </table:table-cell>
          <table:table-cell office:value-type="string">
            <text:p>S3GPU</text:p>
          </table:table-cell>
          <table:table-cell office:value-type="string">
            <text:p>4SGPU</text:p>
          </table:table-cell>
          <table:table-cell office:value-type="string">
            <text:p>F1GPU</text:p>
          </table:table-cell>
          <table:table-cell office:value-type="string">
            <text:p>F2GPU</text:p>
          </table:table-cell>
          <table:table-cell office:value-type="string">
            <text:p>F3GPU</text:p>
          </table:table-cell>
          <table:table-cell office:value-type="string">
            <text:p>F4GPU</text:p>
          </table:table-cell>
          <table:table-cell/>
          <table:table-cell office:value-type="string">
            <text:p>Sp SGPU2</text:p>
          </table:table-cell>
          <table:table-cell office:value-type="string">
            <text:p>Sp SGPU3</text:p>
          </table:table-cell>
          <table:table-cell office:value-type="string">
            <text:p>Sp SGPU4</text:p>
          </table:table-cell>
          <table:table-cell office:value-type="string">
            <text:p>Sp FGPU2</text:p>
          </table:table-cell>
          <table:table-cell office:value-type="string">
            <text:p>Sp FGPU3</text:p>
          </table:table-cell>
          <table:table-cell office:value-type="string">
            <text:p>Sp FGPU4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6.1017">
            <text:p>16,1017</text:p>
          </table:table-cell>
          <table:table-cell office:value-type="float" office:value="8.65634">
            <text:p>8,65634</text:p>
          </table:table-cell>
          <table:table-cell office:value-type="float" office:value="7.13273">
            <text:p>7,13273</text:p>
          </table:table-cell>
          <table:table-cell office:value-type="float" office:value="4.60588">
            <text:p>4,60588</text:p>
          </table:table-cell>
          <table:table-cell office:value-type="float" office:value="59.5799">
            <text:p>59,5799</text:p>
          </table:table-cell>
          <table:table-cell office:value-type="float" office:value="49.9266">
            <text:p>49,9266</text:p>
          </table:table-cell>
          <table:table-cell office:value-type="float" office:value="42.0352">
            <text:p>42,0352</text:p>
          </table:table-cell>
          <table:table-cell office:value-type="float" office:value="27.6039">
            <text:p>27,6039</text:p>
          </table:table-cell>
          <table:table-cell/>
          <table:table-cell table:formula="of:=[.B3]/[.C3]" office:value-type="float" office:value="1.86010484800736">
            <text:p>1,860104848</text:p>
          </table:table-cell>
          <table:table-cell table:formula="of:=[.B3]/[.D3]" office:value-type="float" office:value="2.25743859644204">
            <text:p>2,2574385964</text:p>
          </table:table-cell>
          <table:table-cell table:formula="of:=[.B3]/[.E3]" office:value-type="float" office:value="3.49590089190339">
            <text:p>3,4959008919</text:p>
          </table:table-cell>
          <table:table-cell table:formula="of:=[.F3]/[.G3]" office:value-type="float" office:value="1.19334983756154">
            <text:p>1,1933498376</text:p>
          </table:table-cell>
          <table:table-cell table:formula="of:=[.F3]/[.H3]" office:value-type="float" office:value="1.41738114722899">
            <text:p>1,4173811472</text:p>
          </table:table-cell>
          <table:table-cell table:formula="of:=[.F3]/[.I3]" office:value-type="float" office:value="2.15838703951253">
            <text:p>2,1583870395</text:p>
          </table:table-cell>
        </table:table-row>
        <table:table-row table:style-name="ro1">
          <table:table-cell office:value-type="float" office:value="200000">
            <text:p>200000</text:p>
          </table:table-cell>
          <table:table-cell office:value-type="float" office:value="63.5651">
            <text:p>63,5651</text:p>
          </table:table-cell>
          <table:table-cell office:value-type="float" office:value="40.9684">
            <text:p>40,9684</text:p>
          </table:table-cell>
          <table:table-cell office:value-type="float" office:value="39.5342">
            <text:p>39,5342</text:p>
          </table:table-cell>
          <table:table-cell office:value-type="float" office:value="21.5922">
            <text:p>21,5922</text:p>
          </table:table-cell>
          <table:table-cell office:value-type="float" office:value="260.107">
            <text:p>260,107</text:p>
          </table:table-cell>
          <table:table-cell office:value-type="float" office:value="131.492">
            <text:p>131,492</text:p>
          </table:table-cell>
          <table:table-cell office:value-type="float" office:value="96.864">
            <text:p>96,864</text:p>
          </table:table-cell>
          <table:table-cell office:value-type="float" office:value="77.3108">
            <text:p>77,3108</text:p>
          </table:table-cell>
          <table:table-cell/>
          <table:table-cell table:formula="of:=[.B4]/[.C4]" office:value-type="float" office:value="1.55156413235567">
            <text:p>1,5515641324</text:p>
          </table:table-cell>
          <table:table-cell table:formula="of:=[.B4]/[.D4]" office:value-type="float" office:value="1.6078509240101">
            <text:p>1,607850924</text:p>
          </table:table-cell>
          <table:table-cell table:formula="of:=[.B4]/[.E4]" office:value-type="float" office:value="2.94389177573383">
            <text:p>2,9438917757</text:p>
          </table:table-cell>
          <table:table-cell table:formula="of:=[.F4]/[.G4]" office:value-type="float" office:value="1.97812034192194">
            <text:p>1,9781203419</text:p>
          </table:table-cell>
          <table:table-cell table:formula="of:=[.F4]/[.H4]" office:value-type="float" office:value="2.68528039312851">
            <text:p>2,6852803931</text:p>
          </table:table-cell>
          <table:table-cell table:formula="of:=[.F4]/[.I4]" office:value-type="float" office:value="3.3644329123486">
            <text:p>3,3644329123</text:p>
          </table:table-cell>
        </table:table-row>
        <table:table-row table:style-name="ro1">
          <table:table-cell office:value-type="float" office:value="400000">
            <text:p>400000</text:p>
          </table:table-cell>
          <table:table-cell office:value-type="float" office:value="452.145">
            <text:p>452,145</text:p>
          </table:table-cell>
          <table:table-cell office:value-type="float" office:value="122.138">
            <text:p>122,138</text:p>
          </table:table-cell>
          <table:table-cell office:value-type="float" office:value="81.0542">
            <text:p>81,0542</text:p>
          </table:table-cell>
          <table:table-cell office:value-type="float" office:value="63.5457">
            <text:p>63,5457</text:p>
          </table:table-cell>
          <table:table-cell office:value-type="float" office:value="1340.32">
            <text:p>1340,32</text:p>
          </table:table-cell>
          <table:table-cell office:value-type="float" office:value="693.598">
            <text:p>693,598</text:p>
          </table:table-cell>
          <table:table-cell office:value-type="float" office:value="560.426">
            <text:p>560,426</text:p>
          </table:table-cell>
          <table:table-cell office:value-type="float" office:value="376.869">
            <text:p>376,869</text:p>
          </table:table-cell>
          <table:table-cell/>
          <table:table-cell table:formula="of:=[.B5]/[.C5]" office:value-type="float" office:value="3.70191914064419">
            <text:p>3,7019191406</text:p>
          </table:table-cell>
          <table:table-cell table:formula="of:=[.B5]/[.D5]" office:value-type="float" office:value="5.57830439385004">
            <text:p>5,5783043939</text:p>
          </table:table-cell>
          <table:table-cell table:formula="of:=[.B5]/[.E5]" office:value-type="float" office:value="7.11527294529764">
            <text:p>7,1152729453</text:p>
          </table:table-cell>
          <table:table-cell table:formula="of:=[.F5]/[.G5]" office:value-type="float" office:value="1.93241618343767">
            <text:p>1,9324161834</text:p>
          </table:table-cell>
          <table:table-cell table:formula="of:=[.F5]/[.H5]" office:value-type="float" office:value="2.39160924011377">
            <text:p>2,3916092401</text:p>
          </table:table-cell>
          <table:table-cell table:formula="of:=[.F5]/[.I5]" office:value-type="float" office:value="3.55646126372824">
            <text:p>3,5564612637</text:p>
          </table:table-cell>
        </table:table-row>
        <table:table-row table:style-name="ro1">
          <table:table-cell office:value-type="float" office:value="600000">
            <text:p>600000</text:p>
          </table:table-cell>
          <table:table-cell office:value-type="float" office:value="646.009">
            <text:p>646,009</text:p>
          </table:table-cell>
          <table:table-cell office:value-type="float" office:value="297.134">
            <text:p>297,134</text:p>
          </table:table-cell>
          <table:table-cell office:value-type="float" office:value="193.628">
            <text:p>193,628</text:p>
          </table:table-cell>
          <table:table-cell office:value-type="float" office:value="153.471">
            <text:p>153,471</text:p>
          </table:table-cell>
          <table:table-cell office:value-type="float" office:value="3024.78">
            <text:p>3024,78</text:p>
          </table:table-cell>
          <table:table-cell office:value-type="float" office:value="1792.33">
            <text:p>1792,33</text:p>
          </table:table-cell>
          <table:table-cell office:value-type="float" office:value="2990.26">
            <text:p>2990,26</text:p>
          </table:table-cell>
          <table:table-cell office:value-type="float" office:value="1130.49">
            <text:p>1130,49</text:p>
          </table:table-cell>
          <table:table-cell/>
          <table:table-cell table:formula="of:=[.B6]/[.C6]" office:value-type="float" office:value="2.17413355590407">
            <text:p>2,1741335559</text:p>
          </table:table-cell>
          <table:table-cell table:formula="of:=[.B6]/[.D6]" office:value-type="float" office:value="3.33634081847667">
            <text:p>3,3363408185</text:p>
          </table:table-cell>
          <table:table-cell table:formula="of:=[.B6]/[.E6]" office:value-type="float" office:value="4.2093229339745">
            <text:p>4,209322934</text:p>
          </table:table-cell>
          <table:table-cell table:formula="of:=[.F6]/[.G6]" office:value-type="float" office:value="1.68762448879392">
            <text:p>1,6876244888</text:p>
          </table:table-cell>
          <table:table-cell table:formula="of:=[.F6]/[.H6]" office:value-type="float" office:value="1.01154414666283">
            <text:p>1,0115441467</text:p>
          </table:table-cell>
          <table:table-cell table:formula="of:=[.F6]/[.I6]" office:value-type="float" office:value="2.67563622853807">
            <text:p>2,6756362285</text:p>
          </table:table-cell>
        </table:table-row>
        <table:table-row table:style-name="ro1">
          <table:table-cell office:value-type="float" office:value="800000">
            <text:p>800000</text:p>
          </table:table-cell>
          <table:table-cell office:value-type="float" office:value="1656.28">
            <text:p>1656,28</text:p>
          </table:table-cell>
          <table:table-cell office:value-type="float" office:value="746.426">
            <text:p>746,426</text:p>
          </table:table-cell>
          <table:table-cell office:value-type="float" office:value="545.367">
            <text:p>545,367</text:p>
          </table:table-cell>
          <table:table-cell office:value-type="float" office:value="282.444">
            <text:p>282,444</text:p>
          </table:table-cell>
          <table:table-cell office:value-type="float" office:value="4178.79">
            <text:p>4178,79</text:p>
          </table:table-cell>
          <table:table-cell office:value-type="float" office:value="2067.97">
            <text:p>2067,97</text:p>
          </table:table-cell>
          <table:table-cell office:value-type="float" office:value="1385.04">
            <text:p>1385,04</text:p>
          </table:table-cell>
          <table:table-cell office:value-type="float" office:value="1066.62">
            <text:p>1066,62</text:p>
          </table:table-cell>
          <table:table-cell/>
          <table:table-cell table:formula="of:=[.B7]/[.C7]" office:value-type="float" office:value="2.21894735713922">
            <text:p>2,2189473571</text:p>
          </table:table-cell>
          <table:table-cell table:formula="of:=[.B7]/[.D7]" office:value-type="float" office:value="3.03700077195723">
            <text:p>3,037000772</text:p>
          </table:table-cell>
          <table:table-cell table:formula="of:=[.B7]/[.E7]" office:value-type="float" office:value="5.86410049425727">
            <text:p>5,8641004943</text:p>
          </table:table-cell>
          <table:table-cell table:formula="of:=[.F7]/[.G7]" office:value-type="float" office:value="2.02072080349328">
            <text:p>2,0207208035</text:p>
          </table:table-cell>
          <table:table-cell table:formula="of:=[.F7]/[.H7]" office:value-type="float" office:value="3.01708975914053">
            <text:p>3,0170897591</text:p>
          </table:table-cell>
          <table:table-cell table:formula="of:=[.F7]/[.I7]" office:value-type="float" office:value="3.91778702818248">
            <text:p>3,9177870282</text:p>
          </table:table-cell>
        </table:table-row>
        <table:table-row table:style-name="ro1">
          <table:table-cell office:value-type="float" office:value="1000000">
            <text:p>1000000</text:p>
          </table:table-cell>
          <table:table-cell office:value-type="float" office:value="3173.19">
            <text:p>3173,19</text:p>
          </table:table-cell>
          <table:table-cell office:value-type="float" office:value="812.655">
            <text:p>812,655</text:p>
          </table:table-cell>
          <table:table-cell office:value-type="float" office:value="542.745">
            <text:p>542,745</text:p>
          </table:table-cell>
          <table:table-cell office:value-type="float" office:value="440.06">
            <text:p>440,06</text:p>
          </table:table-cell>
          <table:table-cell office:value-type="float" office:value="8448.53">
            <text:p>8448,53</text:p>
          </table:table-cell>
          <table:table-cell office:value-type="float" office:value="4481.5">
            <text:p>4481,5</text:p>
          </table:table-cell>
          <table:table-cell office:value-type="float" office:value="2970.64">
            <text:p>2970,64</text:p>
          </table:table-cell>
          <table:table-cell office:value-type="float" office:value="2532.79">
            <text:p>2532,79</text:p>
          </table:table-cell>
          <table:table-cell/>
          <table:table-cell table:formula="of:=[.B8]/[.C8]" office:value-type="float" office:value="3.90471971500821">
            <text:p>3,904719715</text:p>
          </table:table-cell>
          <table:table-cell table:formula="of:=[.B8]/[.D8]" office:value-type="float" office:value="5.84655777575104">
            <text:p>5,8465577758</text:p>
          </table:table-cell>
          <table:table-cell table:formula="of:=[.B8]/[.E8]" office:value-type="float" office:value="7.21081216197791">
            <text:p>7,210812162</text:p>
          </table:table-cell>
          <table:table-cell table:formula="of:=[.F8]/[.G8]" office:value-type="float" office:value="1.88520138346536">
            <text:p>1,8852013835</text:p>
          </table:table-cell>
          <table:table-cell table:formula="of:=[.F8]/[.H8]" office:value-type="float" office:value="2.84401004497347">
            <text:p>2,844010045</text:p>
          </table:table-cell>
          <table:table-cell table:formula="of:=[.F8]/[.I8]" office:value-type="float" office:value="3.33566146423509">
            <text:p>3,3356614642</text:p>
          </table:table-cell>
        </table:table-row>
        <table:table-row table:style-name="ro1">
          <table:table-cell office:value-type="float" office:value="1200000">
            <text:p>1200000</text:p>
          </table:table-cell>
          <table:table-cell office:value-type="float" office:value="3906.03">
            <text:p>3906,03</text:p>
          </table:table-cell>
          <table:table-cell office:value-type="float" office:value="1647.22">
            <text:p>1647,22</text:p>
          </table:table-cell>
          <table:table-cell office:value-type="float" office:value="1617.65">
            <text:p>1617,65</text:p>
          </table:table-cell>
          <table:table-cell office:value-type="float" office:value="1762.58">
            <text:p>1762,58</text:p>
          </table:table-cell>
          <table:table-cell office:value-type="float" office:value="10029.1">
            <text:p>10029,1</text:p>
          </table:table-cell>
          <table:table-cell office:value-type="float" office:value="6131.73">
            <text:p>6131,73</text:p>
          </table:table-cell>
          <table:table-cell office:value-type="float" office:value="4497">
            <text:p>4497</text:p>
          </table:table-cell>
          <table:table-cell office:value-type="float" office:value="3118.23">
            <text:p>3118,23</text:p>
          </table:table-cell>
          <table:table-cell/>
          <table:table-cell table:formula="of:=[.B9]/[.C9]" office:value-type="float" office:value="2.37128616699652">
            <text:p>2,371286167</text:p>
          </table:table-cell>
          <table:table-cell table:formula="of:=[.B9]/[.D9]" office:value-type="float" office:value="2.41463233703211">
            <text:p>2,414632337</text:p>
          </table:table-cell>
          <table:table-cell table:formula="of:=[.B9]/[.E9]" office:value-type="float" office:value="2.21608664571254">
            <text:p>2,2160866457</text:p>
          </table:table-cell>
          <table:table-cell table:formula="of:=[.F9]/[.G9]" office:value-type="float" office:value="1.63560691680814">
            <text:p>1,6356069168</text:p>
          </table:table-cell>
          <table:table-cell table:formula="of:=[.F9]/[.H9]" office:value-type="float" office:value="2.23017567267067">
            <text:p>2,2301756727</text:p>
          </table:table-cell>
          <table:table-cell table:formula="of:=[.F9]/[.I9]" office:value-type="float" office:value="3.21627974844704">
            <text:p>3,2162797484</text:p>
          </table:table-cell>
        </table:table-row>
        <table:table-row table:style-name="ro1">
          <table:table-cell office:value-type="float" office:value="1400000">
            <text:p>1400000</text:p>
          </table:table-cell>
          <table:table-cell office:value-type="float" office:value="3229.79">
            <text:p>3229,79</text:p>
          </table:table-cell>
          <table:table-cell office:value-type="float" office:value="1991.85">
            <text:p>1991,85</text:p>
          </table:table-cell>
          <table:table-cell office:value-type="float" office:value="1707.73">
            <text:p>1707,73</text:p>
          </table:table-cell>
          <table:table-cell office:value-type="float" office:value="1478.01">
            <text:p>1478,01</text:p>
          </table:table-cell>
          <table:table-cell office:value-type="float" office:value="13710">
            <text:p>13710</text:p>
          </table:table-cell>
          <table:table-cell office:value-type="float" office:value="6283.33">
            <text:p>6283,33</text:p>
          </table:table-cell>
          <table:table-cell office:value-type="float" office:value="4390.32">
            <text:p>4390,32</text:p>
          </table:table-cell>
          <table:table-cell office:value-type="float" office:value="3281.76">
            <text:p>3281,76</text:p>
          </table:table-cell>
          <table:table-cell/>
          <table:table-cell table:formula="of:=[.B10]/[.C10]" office:value-type="float" office:value="1.6215026231895">
            <text:p>1,6215026232</text:p>
          </table:table-cell>
          <table:table-cell table:formula="of:=[.B10]/[.D10]" office:value-type="float" office:value="1.89127672407231">
            <text:p>1,8912767241</text:p>
          </table:table-cell>
          <table:table-cell table:formula="of:=[.B10]/[.E10]" office:value-type="float" office:value="2.18522878735597">
            <text:p>2,1852287874</text:p>
          </table:table-cell>
          <table:table-cell table:formula="of:=[.F10]/[.G10]" office:value-type="float" office:value="2.18196402226208">
            <text:p>2,1819640223</text:p>
          </table:table-cell>
          <table:table-cell table:formula="of:=[.F10]/[.H10]" office:value-type="float" office:value="3.12277920516044">
            <text:p>3,1227792052</text:p>
          </table:table-cell>
          <table:table-cell table:formula="of:=[.F10]/[.I10]" office:value-type="float" office:value="4.17763639022963">
            <text:p>4,1776363902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2">
          <table:table-cell office:value-type="string">
            <text:p>degre</text:p>
          </table:table-cell>
          <table:table-cell office:value-type="string">
            <text:p>S1GPU</text:p>
          </table:table-cell>
          <table:table-cell office:value-type="string">
            <text:p>S2GPU</text:p>
          </table:table-cell>
          <table:table-cell office:value-type="string">
            <text:p>S3GPU</text:p>
          </table:table-cell>
          <table:table-cell office:value-type="string">
            <text:p>4SGPU</text:p>
          </table:table-cell>
          <table:table-cell office:value-type="string">
            <text:p>F1GPU</text:p>
          </table:table-cell>
          <table:table-cell office:value-type="string">
            <text:p>F2GPU</text:p>
          </table:table-cell>
          <table:table-cell office:value-type="string">
            <text:p>F3GPU</text:p>
          </table:table-cell>
          <table:table-cell office:value-type="string">
            <text:p>F4GPU</text:p>
          </table:table-cell>
          <table:table-cell/>
          <table:table-cell office:value-type="string">
            <text:p>Sp SGPU2</text:p>
          </table:table-cell>
          <table:table-cell office:value-type="string">
            <text:p>Sp SGPU3</text:p>
          </table:table-cell>
          <table:table-cell office:value-type="string">
            <text:p>Sp SGPU4</text:p>
          </table:table-cell>
          <table:table-cell office:value-type="string">
            <text:p>Sp FGPU2</text:p>
          </table:table-cell>
          <table:table-cell office:value-type="string">
            <text:p>Sp FGPU3</text:p>
          </table:table-cell>
          <table:table-cell office:value-type="string">
            <text:p>Sp FGPU4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6.1926">
            <text:p>16,1926</text:p>
          </table:table-cell>
          <table:table-cell office:value-type="float" office:value="9.12342">
            <text:p>9,12342</text:p>
          </table:table-cell>
          <table:table-cell office:value-type="float" office:value="8.00955">
            <text:p>8,00955</text:p>
          </table:table-cell>
          <table:table-cell office:value-type="float" office:value="5.86914">
            <text:p>5,86914</text:p>
          </table:table-cell>
          <table:table-cell office:value-type="float" office:value="59.4099">
            <text:p>59,4099</text:p>
          </table:table-cell>
          <table:table-cell office:value-type="float" office:value="48.6545">
            <text:p>48,6545</text:p>
          </table:table-cell>
          <table:table-cell office:value-type="float" office:value="43.054">
            <text:p>43,054</text:p>
          </table:table-cell>
          <table:table-cell office:value-type="float" office:value="27.3746">
            <text:p>27,3746</text:p>
          </table:table-cell>
          <table:table-cell/>
          <table:table-cell table:formula="of:=[.B16]/[.C16]" office:value-type="float" office:value="1.77483882140688">
            <text:p>1,7748388214</text:p>
          </table:table-cell>
          <table:table-cell table:formula="of:=[.B16]/[.D16]" office:value-type="float" office:value="2.02166164141556">
            <text:p>2,0216616414</text:p>
          </table:table-cell>
          <table:table-cell table:formula="of:=[.B16]/[.E16]" office:value-type="float" office:value="2.75893912907172">
            <text:p>2,7589391291</text:p>
          </table:table-cell>
          <table:table-cell table:formula="of:=[.F16]/[.G16]" office:value-type="float" office:value="1.22105663402152">
            <text:p>1,221056634</text:p>
          </table:table-cell>
          <table:table-cell table:formula="of:=[.F16]/[.H16]" office:value-type="float" office:value="1.37989269289729">
            <text:p>1,3798926929</text:p>
          </table:table-cell>
          <table:table-cell table:formula="of:=[.F16]/[.I16]" office:value-type="float" office:value="2.17025636904284">
            <text:p>2,170256369</text:p>
          </table:table-cell>
        </table:table-row>
        <table:table-row table:style-name="ro1">
          <table:table-cell office:value-type="float" office:value="200000">
            <text:p>200000</text:p>
          </table:table-cell>
          <table:table-cell office:value-type="float" office:value="70.1186">
            <text:p>70,1186</text:p>
          </table:table-cell>
          <table:table-cell office:value-type="float" office:value="35.62">
            <text:p>35,62</text:p>
          </table:table-cell>
          <table:table-cell office:value-type="float" office:value="37.8394">
            <text:p>37,8394</text:p>
          </table:table-cell>
          <table:table-cell office:value-type="float" office:value="22.9576">
            <text:p>22,9576</text:p>
          </table:table-cell>
          <table:table-cell office:value-type="float" office:value="260.63">
            <text:p>260,63</text:p>
          </table:table-cell>
          <table:table-cell office:value-type="float" office:value="136.465">
            <text:p>136,465</text:p>
          </table:table-cell>
          <table:table-cell office:value-type="float" office:value="97.9976">
            <text:p>97,9976</text:p>
          </table:table-cell>
          <table:table-cell office:value-type="float" office:value="78.4901">
            <text:p>78,4901</text:p>
          </table:table-cell>
          <table:table-cell/>
          <table:table-cell table:formula="of:=[.B17]/[.C17]" office:value-type="float" office:value="1.96851768669287">
            <text:p>1,9685176867</text:p>
          </table:table-cell>
          <table:table-cell table:formula="of:=[.B17]/[.D17]" office:value-type="float" office:value="1.85305792375143">
            <text:p>1,8530579238</text:p>
          </table:table-cell>
          <table:table-cell table:formula="of:=[.B17]/[.E17]" office:value-type="float" office:value="3.05426525420776">
            <text:p>3,0542652542</text:p>
          </table:table-cell>
          <table:table-cell table:formula="of:=[.F17]/[.G17]" office:value-type="float" office:value="1.90986699886418">
            <text:p>1,9098669989</text:p>
          </table:table-cell>
          <table:table-cell table:formula="of:=[.F17]/[.H17]" office:value-type="float" office:value="2.65955492787578">
            <text:p>2,6595549279</text:p>
          </table:table-cell>
          <table:table-cell table:formula="of:=[.F17]/[.I17]" office:value-type="float" office:value="3.32054615805051">
            <text:p>3,3205461581</text:p>
          </table:table-cell>
        </table:table-row>
        <table:table-row table:style-name="ro1">
          <table:table-cell office:value-type="float" office:value="400000">
            <text:p>400000</text:p>
          </table:table-cell>
          <table:table-cell office:value-type="float" office:value="248.893">
            <text:p>248,893</text:p>
          </table:table-cell>
          <table:table-cell office:value-type="float" office:value="122.327">
            <text:p>122,327</text:p>
          </table:table-cell>
          <table:table-cell office:value-type="float" office:value="86.1208">
            <text:p>86,1208</text:p>
          </table:table-cell>
          <table:table-cell office:value-type="float" office:value="68.0633">
            <text:p>68,0633</text:p>
          </table:table-cell>
          <table:table-cell office:value-type="float" office:value="1320.13">
            <text:p>1320,13</text:p>
          </table:table-cell>
          <table:table-cell office:value-type="float" office:value="716.812">
            <text:p>716,812</text:p>
          </table:table-cell>
          <table:table-cell office:value-type="float" office:value="547.721">
            <text:p>547,721</text:p>
          </table:table-cell>
          <table:table-cell office:value-type="float" office:value="399.7">
            <text:p>399,7</text:p>
          </table:table-cell>
          <table:table-cell/>
          <table:table-cell table:formula="of:=[.B18]/[.C18]" office:value-type="float" office:value="2.03465302018361">
            <text:p>2,0346530202</text:p>
          </table:table-cell>
          <table:table-cell table:formula="of:=[.B18]/[.D18]" office:value-type="float" office:value="2.8900451458881">
            <text:p>2,8900451459</text:p>
          </table:table-cell>
          <table:table-cell table:formula="of:=[.B18]/[.E18]" office:value-type="float" office:value="3.6567871378555">
            <text:p>3,6567871379</text:p>
          </table:table-cell>
          <table:table-cell table:formula="of:=[.F18]/[.G18]" office:value-type="float" office:value="1.84166838724798">
            <text:p>1,8416683872</text:p>
          </table:table-cell>
          <table:table-cell table:formula="of:=[.F18]/[.H18]" office:value-type="float" office:value="2.41022345318146">
            <text:p>2,4102234532</text:p>
          </table:table-cell>
          <table:table-cell table:formula="of:=[.F18]/[.I18]" office:value-type="float" office:value="3.30280210157618">
            <text:p>3,3028021016</text:p>
          </table:table-cell>
        </table:table-row>
        <table:table-row table:style-name="ro1">
          <table:table-cell office:value-type="float" office:value="600000">
            <text:p>600000</text:p>
          </table:table-cell>
          <table:table-cell office:value-type="float" office:value="589.718">
            <text:p>589,718</text:p>
          </table:table-cell>
          <table:table-cell office:value-type="float" office:value="297.898">
            <text:p>297,898</text:p>
          </table:table-cell>
          <table:table-cell office:value-type="float" office:value="202.419">
            <text:p>202,419</text:p>
          </table:table-cell>
          <table:table-cell office:value-type="float" office:value="154.313">
            <text:p>154,313</text:p>
          </table:table-cell>
          <table:table-cell office:value-type="float" office:value="3245.93">
            <text:p>3245,93</text:p>
          </table:table-cell>
          <table:table-cell office:value-type="float" office:value="1678.41">
            <text:p>1678,41</text:p>
          </table:table-cell>
          <table:table-cell office:value-type="float" office:value="3012.17">
            <text:p>3012,17</text:p>
          </table:table-cell>
          <table:table-cell office:value-type="float" office:value="1163.51">
            <text:p>1163,51</text:p>
          </table:table-cell>
          <table:table-cell/>
          <table:table-cell table:formula="of:=[.B19]/[.C19]" office:value-type="float" office:value="1.97959704328327">
            <text:p>1,9795970433</text:p>
          </table:table-cell>
          <table:table-cell table:formula="of:=[.B19]/[.D19]" office:value-type="float" office:value="2.91335299551919">
            <text:p>2,9133529955</text:p>
          </table:table-cell>
          <table:table-cell table:formula="of:=[.B19]/[.E19]" office:value-type="float" office:value="3.82157044448621">
            <text:p>3,8215704445</text:p>
          </table:table-cell>
          <table:table-cell table:formula="of:=[.F19]/[.G19]" office:value-type="float" office:value="1.9339315185205">
            <text:p>1,9339315185</text:p>
          </table:table-cell>
          <table:table-cell table:formula="of:=[.F19]/[.H19]" office:value-type="float" office:value="1.07760518164645">
            <text:p>1,0776051816</text:p>
          </table:table-cell>
          <table:table-cell table:formula="of:=[.F19]/[.I19]" office:value-type="float" office:value="2.78977404577528">
            <text:p>2,7897740458</text:p>
          </table:table-cell>
        </table:table-row>
        <table:table-row table:style-name="ro1">
          <table:table-cell office:value-type="float" office:value="800000">
            <text:p>800000</text:p>
          </table:table-cell>
          <table:table-cell office:value-type="float" office:value="1180.82">
            <text:p>1180,82</text:p>
          </table:table-cell>
          <table:table-cell office:value-type="float" office:value="576.437">
            <text:p>576,437</text:p>
          </table:table-cell>
          <table:table-cell office:value-type="float" office:value="351.42">
            <text:p>351,42</text:p>
          </table:table-cell>
          <table:table-cell office:value-type="float" office:value="258.82">
            <text:p>258,82</text:p>
          </table:table-cell>
          <table:table-cell office:value-type="float" office:value="3918.85">
            <text:p>3918,85</text:p>
          </table:table-cell>
          <table:table-cell office:value-type="float" office:value="2056.91">
            <text:p>2056,91</text:p>
          </table:table-cell>
          <table:table-cell office:value-type="float" office:value="1397.8">
            <text:p>1397,8</text:p>
          </table:table-cell>
          <table:table-cell office:value-type="float" office:value="1055.39">
            <text:p>1055,39</text:p>
          </table:table-cell>
          <table:table-cell/>
          <table:table-cell table:formula="of:=[.B20]/[.C20]" office:value-type="float" office:value="2.04848057983787">
            <text:p>2,0484805798</text:p>
          </table:table-cell>
          <table:table-cell table:formula="of:=[.B20]/[.D20]" office:value-type="float" office:value="3.36013886517557">
            <text:p>3,3601388652</text:p>
          </table:table-cell>
          <table:table-cell table:formula="of:=[.B20]/[.E20]" office:value-type="float" office:value="4.56232130438142">
            <text:p>4,5623213044</text:p>
          </table:table-cell>
          <table:table-cell table:formula="of:=[.F20]/[.G20]" office:value-type="float" office:value="1.90521218721286">
            <text:p>1,9052121872</text:p>
          </table:table-cell>
          <table:table-cell table:formula="of:=[.F20]/[.H20]" office:value-type="float" office:value="2.80358420374875">
            <text:p>2,8035842037</text:p>
          </table:table-cell>
          <table:table-cell table:formula="of:=[.F20]/[.I20]" office:value-type="float" office:value="3.71317711935872">
            <text:p>3,7131771194</text:p>
          </table:table-cell>
        </table:table-row>
        <table:table-row table:style-name="ro1">
          <table:table-cell office:value-type="float" office:value="1000000">
            <text:p>1000000</text:p>
          </table:table-cell>
          <table:table-cell office:value-type="float" office:value="1621.79">
            <text:p>1621,79</text:p>
          </table:table-cell>
          <table:table-cell office:value-type="float" office:value="850.208">
            <text:p>850,208</text:p>
          </table:table-cell>
          <table:table-cell office:value-type="float" office:value="598.968">
            <text:p>598,968</text:p>
          </table:table-cell>
          <table:table-cell office:value-type="float" office:value="422.324">
            <text:p>422,324</text:p>
          </table:table-cell>
          <table:table-cell office:value-type="float" office:value="8646.97">
            <text:p>8646,97</text:p>
          </table:table-cell>
          <table:table-cell office:value-type="float" office:value="4455.65">
            <text:p>4455,65</text:p>
          </table:table-cell>
          <table:table-cell office:value-type="float" office:value="3027.59">
            <text:p>3027,59</text:p>
          </table:table-cell>
          <table:table-cell office:value-type="float" office:value="2489.06">
            <text:p>2489,06</text:p>
          </table:table-cell>
          <table:table-cell/>
          <table:table-cell table:formula="of:=[.B21]/[.C21]" office:value-type="float" office:value="1.90752145357371">
            <text:p>1,9075214536</text:p>
          </table:table-cell>
          <table:table-cell table:formula="of:=[.B21]/[.D21]" office:value-type="float" office:value="2.70764047495025">
            <text:p>2,707640475</text:p>
          </table:table-cell>
          <table:table-cell table:formula="of:=[.B21]/[.E21]" office:value-type="float" office:value="3.84015589926218">
            <text:p>3,8401558993</text:p>
          </table:table-cell>
          <table:table-cell table:formula="of:=[.F21]/[.G21]" office:value-type="float" office:value="1.94067532234354">
            <text:p>1,9406753223</text:p>
          </table:table-cell>
          <table:table-cell table:formula="of:=[.F21]/[.H21]" office:value-type="float" office:value="2.85605712794665">
            <text:p>2,8560571279</text:p>
          </table:table-cell>
          <table:table-cell table:formula="of:=[.F21]/[.I21]" office:value-type="float" office:value="3.4739901810322">
            <text:p>3,473990181</text:p>
          </table:table-cell>
        </table:table-row>
        <table:table-row table:style-name="ro1">
          <table:table-cell office:value-type="float" office:value="1200000">
            <text:p>1200000</text:p>
          </table:table-cell>
          <table:table-cell office:value-type="float" office:value="4148.3">
            <text:p>4148,3</text:p>
          </table:table-cell>
          <table:table-cell office:value-type="float" office:value="1631.66">
            <text:p>1631,66</text:p>
          </table:table-cell>
          <table:table-cell office:value-type="float" office:value="2056.31">
            <text:p>2056,31</text:p>
          </table:table-cell>
          <table:table-cell office:value-type="float" office:value="1556.58">
            <text:p>1556,58</text:p>
          </table:table-cell>
          <table:table-cell office:value-type="float" office:value="11218.8">
            <text:p>11218,8</text:p>
          </table:table-cell>
          <table:table-cell office:value-type="float" office:value="5498.65">
            <text:p>5498,65</text:p>
          </table:table-cell>
          <table:table-cell office:value-type="float" office:value="3971.4">
            <text:p>3971,4</text:p>
          </table:table-cell>
          <table:table-cell office:value-type="float" office:value="3274.17">
            <text:p>3274,17</text:p>
          </table:table-cell>
          <table:table-cell/>
          <table:table-cell table:formula="of:=[.B22]/[.C22]" office:value-type="float" office:value="2.5423801527279">
            <text:p>2,5423801527</text:p>
          </table:table-cell>
          <table:table-cell table:formula="of:=[.B22]/[.D22]" office:value-type="float" office:value="2.01735146937962">
            <text:p>2,0173514694</text:p>
          </table:table-cell>
          <table:table-cell table:formula="of:=[.B22]/[.E22]" office:value-type="float" office:value="2.66500918680697">
            <text:p>2,6650091868</text:p>
          </table:table-cell>
          <table:table-cell table:formula="of:=[.F22]/[.G22]" office:value-type="float" office:value="2.04028261482364">
            <text:p>2,0402826148</text:p>
          </table:table-cell>
          <table:table-cell table:formula="of:=[.F22]/[.H22]" office:value-type="float" office:value="2.82489802084907">
            <text:p>2,8248980208</text:p>
          </table:table-cell>
          <table:table-cell table:formula="of:=[.F22]/[.I22]" office:value-type="float" office:value="3.42645617057147">
            <text:p>3,4264561706</text:p>
          </table:table-cell>
        </table:table-row>
        <table:table-row table:style-name="ro1">
          <table:table-cell office:value-type="float" office:value="1400000">
            <text:p>1400000</text:p>
          </table:table-cell>
          <table:table-cell office:value-type="float" office:value="3523.14">
            <text:p>3523,14</text:p>
          </table:table-cell>
          <table:table-cell office:value-type="float" office:value="2371.12">
            <text:p>2371,12</text:p>
          </table:table-cell>
          <table:table-cell office:value-type="float" office:value="1786.83">
            <text:p>1786,83</text:p>
          </table:table-cell>
          <table:table-cell office:value-type="float" office:value="1704.89">
            <text:p>1704,89</text:p>
          </table:table-cell>
          <table:table-cell office:value-type="float" office:value="14056.1">
            <text:p>14056,1</text:p>
          </table:table-cell>
          <table:table-cell office:value-type="float" office:value="6757.87">
            <text:p>6757,87</text:p>
          </table:table-cell>
          <table:table-cell office:value-type="float" office:value="4453.8">
            <text:p>4453,8</text:p>
          </table:table-cell>
          <table:table-cell office:value-type="float" office:value="3329.48">
            <text:p>3329,48</text:p>
          </table:table-cell>
          <table:table-cell/>
          <table:table-cell table:formula="of:=[.B23]/[.C23]" office:value-type="float" office:value="1.48585478592395">
            <text:p>1,4858547859</text:p>
          </table:table-cell>
          <table:table-cell table:formula="of:=[.B23]/[.D23]" office:value-type="float" office:value="1.97172646530448">
            <text:p>1,9717264653</text:p>
          </table:table-cell>
          <table:table-cell table:formula="of:=[.B23]/[.F23]" office:value-type="float" office:value="0.250648472905002">
            <text:p>0,2506484729</text:p>
          </table:table-cell>
          <table:table-cell table:formula="of:=[.G23]/[.H23]" office:value-type="float" office:value="1.51732677713413">
            <text:p>1,5173267771</text:p>
          </table:table-cell>
          <table:table-cell table:formula="of:=[.G23]/[.I23]" office:value-type="float" office:value="2.02970734168699">
            <text:p>2,0297073417</text:p>
          </table:table-cell>
          <table:table-cell table:formula="of:=[.G23]/[.I23]" office:value-type="float" office:value="2.02970734168699">
            <text:p>2,0297073417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 </meta:initial-creator>
    <meta:creation-date>2016-01-01T16:53:25</meta:creation-date>
    <dc:date>2016-01-01T17:10:50</dc:date>
    <dc:creator>lilia </dc:creator>
    <meta:editing-duration>PT15M49S</meta:editing-duration>
    <meta:editing-cycles>6</meta:editing-cycles>
    <meta:generator>LibreOffice/3.5$Linux_X86_64 LibreOffice_project/350m1$Build-2</meta:generator>
    <meta:document-statistic meta:table-count="3" meta:cell-count="270" meta:object-count="0"/>
  </office:meta>
</office:document-meta>
</file>