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f514" officeooo:paragraph-rsid="000df514"/>
    </style:style>
    <style:style style:name="P2" style:family="paragraph" style:parent-style-name="Standard" style:list-style-name="L4">
      <style:text-properties officeooo:rsid="000df514" officeooo:paragraph-rsid="000df514"/>
    </style:style>
    <style:style style:name="P3" style:family="paragraph" style:parent-style-name="Standard" style:list-style-name="L4">
      <style:text-properties officeooo:rsid="000df514" officeooo:paragraph-rsid="000efa41"/>
    </style:style>
    <style:style style:name="P4" style:family="paragraph" style:parent-style-name="Standard" style:list-style-name="L5">
      <style:text-properties officeooo:rsid="000df514" officeooo:paragraph-rsid="000efa41"/>
    </style:style>
    <style:style style:name="P5" style:family="paragraph" style:parent-style-name="Standard" style:list-style-name="L6">
      <style:text-properties officeooo:rsid="000df514" officeooo:paragraph-rsid="000efa41"/>
    </style:style>
    <style:style style:name="P6" style:family="paragraph" style:parent-style-name="Standard">
      <style:text-properties officeooo:rsid="000df514" officeooo:paragraph-rsid="000efa41"/>
    </style:style>
    <style:style style:name="P7" style:family="paragraph" style:parent-style-name="Standard" style:list-style-name="L7">
      <style:text-properties officeooo:rsid="000df514" officeooo:paragraph-rsid="000efa41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f514" officeooo:paragraph-rsid="000df51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f514" officeooo:paragraph-rsid="000efa41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df514" officeooo:paragraph-rsid="000df514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df514" officeooo:paragraph-rsid="000efa41" style:font-weight-asian="bold" style:font-weight-complex="bold"/>
    </style:style>
    <style:style style:name="P12" style:family="paragraph" style:parent-style-name="Standard">
      <style:text-properties fo:font-weight="bold" officeooo:rsid="000df514" officeooo:paragraph-rsid="000df514" style:font-weight-asian="bold" style:font-weight-complex="bold"/>
    </style:style>
    <style:style style:name="P13" style:family="paragraph" style:parent-style-name="Standard">
      <style:text-properties fo:font-weight="bold" officeooo:rsid="000df514" officeooo:paragraph-rsid="000efa41" style:font-weight-asian="bold" style:font-weight-complex="bold"/>
    </style:style>
    <style:style style:name="P14" style:family="paragraph" style:parent-style-name="Standard">
      <style:paragraph-properties fo:break-before="column"/>
      <style:text-properties officeooo:rsid="000df514" officeooo:paragraph-rsid="000efa41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efa41"/>
    </style:style>
    <style:style style:name="T4" style:family="text">
      <style:text-properties style:font-name="Liberation Serif" officeooo:rsid="000f3938"/>
    </style:style>
    <style:style style:name="T5" style:family="text">
      <style:text-properties officeooo:rsid="000efa41"/>
    </style:style>
    <style:style style:name="Sect1" style:family="section">
      <style:section-properties text:dont-balance-text-columns="false" style:editable="false">
        <style:columns fo:column-count="3" fo:column-gap="0cm">
          <style:column-sep style:width="0.009cm" style:color="#000000" style:height="100%" style:style="solid"/>
          <style:column style:rel-width="5234*" fo:start-indent="0cm" fo:end-indent="0cm"/>
          <style:column style:rel-width="5234*" fo:start-indent="0cm" fo:end-indent="0cm"/>
          <style:column style:rel-width="5236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Nom :……………….<text:tab/>Prénom :…………………...</text:p>
        <text:p text:style-name="P1"/>
        <text:p text:style-name="P8">S3, DUT Informatique, Modélisation Mathématique, cryptographie par RSA.</text:p>
        <text:p text:style-name="P8">Epreuve du 16 Septembre 2014</text:p>
        <text:p text:style-name="P1"/>
        <text:p text:style-name="P10">QCM  (+1 si juste/-1 si faux/ 0 si vide) :</text:p>
        <text:list xml:id="list2520861329127138457" text:style-name="L4">
          <text:list-item>
            <text:p text:style-name="P2">C'est l'émetteur qui initie le cryptage dans l'algorithme RSA : Vrai – Faux<text:line-break/></text:p>
          </text:list-item>
          <text:list-item>
            <text:p text:style-name="P3">La fonction d'Euler <text:span text:style-name="T1">φ</text:span><text:span text:style-name="T2">(pq) vaut <text:line-break/></text:span><text:span text:style-name="T1">φ</text:span><text:span text:style-name="T2">(pq)= pq – 1 : Vrai – Faux<text:line-break/></text:span></text:p>
          </text:list-item>
          <text:list-item>
            <text:p text:style-name="P3"><text:span text:style-name="T2">RSA est un algorithme </text:span><text:span text:style-name="T3">à clé publique </text:span><text:span text:style-name="T2">de cryptage-décryptage : Vrai – Faux<text:line-break/></text:span></text:p>
          </text:list-item>
          <text:list-item>
            <text:p text:style-name="P2"><text:span text:style-name="T2">C'est le fait qu'il est difficile de trouver des </text:span><text:span text:style-name="T3">grands </text:span><text:span text:style-name="T2">nombres premiers qui garantit la sécurité de l'algorithme RSA : Vrai – Faux<text:line-break/></text:span></text:p>
          </text:list-item>
          <text:list-item>
            <text:p text:style-name="P2"><text:span text:style-name="T2">Le PGCD de 12 et 0 n'existe pas : Vrai – Faux<text:line-break/></text:span></text:p>
          </text:list-item>
        </text:list>
        <text:p text:style-name="P12"><text:span text:style-name="T2">Questions d'arithmétique :</text:span></text:p>
        <text:list xml:id="list3680070028224047654" text:style-name="L5">
          <text:list-item>
            <text:p text:style-name="P4"><text:span text:style-name="T2">Déterminer le PGCD nommé d de <text:s/>315 et de 462 </text:span></text:p>
          </text:list-item>
          <text:list-item>
            <text:p text:style-name="P4"><text:span text:style-name="T2">trouver x et y tels que <text:s/>315x + 462y = d <text:s text:c="5"/><text:line-break/><text:line-break/><text:line-break/><text:line-break/><text:line-break/><text:line-break/><text:line-break/></text:span></text:p>
          </text:list-item>
        </text:list>
        <text:p text:style-name="P1"/>
        <text:p text:style-name="P1"/>
        <text:p text:style-name="P14">Nom :……………….<text:tab/>Prénom :…………………...</text:p>
        <text:p text:style-name="P6"/>
        <text:p text:style-name="P9">S3, DUT Informatique, Modélisation Mathématique, cryptographie par RSA.</text:p>
        <text:p text:style-name="P9">Epreuve du 16 Septembre 2014</text:p>
        <text:p text:style-name="P6"/>
        <text:p text:style-name="P11">QCM  (+1 si juste/-1 si faux/ 0 si vide) :</text:p>
        <text:list xml:id="list212505065240050" text:continue-list="list2520861329127138457" text:style-name="L4">
          <text:list-item text:start-value="1">
            <text:p text:style-name="P3">RSA est un algorithme symétrique de cryptage-décryptage : Vrai – Faux<text:line-break/></text:p>
          </text:list-item>
          <text:list-item>
            <text:p text:style-name="P3"><text:span text:style-name="T3">0 est multiple de tout nombre</text:span><text:span text:style-name="T2"> : Vrai – Faux</text:span></text:p>
            <text:p text:style-name="P3"/>
          </text:list-item>
          <text:list-item>
            <text:p text:style-name="P3"><text:span text:style-name="T2">C'est l</text:span><text:span text:style-name="T3">e récepteur </text:span><text:span text:style-name="T2">qui initie le cryptage dans l'algorithme RSA : Vrai – Faux<text:line-break/></text:span></text:p>
          </text:list-item>
          <text:list-item>
            <text:p text:style-name="P3">La fonction d'Euler <text:span text:style-name="T1">φ</text:span><text:span text:style-name="T2">(pq) vaut <text:line-break/></text:span><text:span text:style-name="T1">φ</text:span><text:span text:style-name="T2">(pq)= pq – p – q </text:span><text:span text:style-name="T3">+</text:span><text:span text:style-name="T2"> 1 : Vrai – Faux<text:line-break/></text:span></text:p>
          </text:list-item>
          <text:list-item>
            <text:p text:style-name="P3"><text:span text:style-name="T2">C'est le fait qu'il est difficile de </text:span><text:span text:style-name="T3">calculer des puissances de grands nombres qui</text:span><text:span text:style-name="T2"> garantit la sécurité de l'algorithme RSA : Vrai – Faux<text:line-break/></text:span></text:p>
          </text:list-item>
        </text:list>
        <text:p text:style-name="P13"><text:span text:style-name="T2">Questions d'arithmétique :</text:span></text:p>
        <text:list xml:id="list7751999056903503891" text:style-name="L6">
          <text:list-item>
            <text:p text:style-name="P5"><text:span text:style-name="T2">Déterminer le PGCD nommé d de <text:s/></text:span><text:span text:style-name="T4">52</text:span><text:span text:style-name="T2">5 et de </text:span><text:span text:style-name="T4">390</text:span><text:span text:style-name="T2"> </text:span></text:p>
          </text:list-item>
          <text:list-item>
            <text:p text:style-name="P5"><text:span text:style-name="T2">trouver x et y tels que <text:s/></text:span><text:span text:style-name="T4">525</text:span><text:span text:style-name="T2">x + </text:span><text:span text:style-name="T4">390</text:span><text:span text:style-name="T2">y = d</text:span></text:p>
          </text:list-item>
        </text:list>
        <text:p text:style-name="P6"/>
        <text:p text:style-name="P6"/>
        <text:p text:style-name="P14">Nom :……………….<text:tab/>Prénom :…………………...</text:p>
        <text:p text:style-name="P6"/>
        <text:p text:style-name="P9">S3, DUT Informatique, Modélisation Mathématique, cryptographie par RSA.</text:p>
        <text:p text:style-name="P9">Epreuve du 16 Septembre 2014</text:p>
        <text:p text:style-name="P6"/>
        <text:p text:style-name="P11">QCM  (+1 si juste/-1 si faux/ 0 si vide) :</text:p>
        <text:list xml:id="list212505399517368" text:continue-list="list212505065240050" text:style-name="L4">
          <text:list-item text:start-value="1">
            <text:p text:style-name="P3"><text:span text:style-name="T2">Le PGCD de </text:span><text:span text:style-name="T3">0 et 5 est 0</text:span><text:span text:style-name="T2"> : Vrai – Faux</text:span></text:p>
            <text:p text:style-name="P3"/>
          </text:list-item>
          <text:list-item>
            <text:p text:style-name="P3">RSA est un algorithme <text:span text:style-name="T5">asymétrique </text:span>de cryptage-décryptage : Vrai – Faux<text:line-break/></text:p>
          </text:list-item>
          <text:list-item>
            <text:p text:style-name="P3"><text:span text:style-name="T2">C'est le fait </text:span><text:span text:style-name="T3">qu'il est difficile de factoriser des grands nombres </text:span><text:span text:style-name="T2">qui garantit la sécurité de l'algorithme RSA : Vrai – Faux</text:span><text:line-break/></text:p>
          </text:list-item>
          <text:list-item>
            <text:p text:style-name="P3">C'est l'émetteur qui <text:span text:style-name="T5">calcule les clés dans </text:span>l'algorithme RSA : Vrai – Faux<text:line-break/></text:p>
          </text:list-item>
          <text:list-item>
            <text:p text:style-name="P3">La fonction d'Euler <text:span text:style-name="T1">φ</text:span><text:span text:style-name="T2">(pq) vaut <text:line-break/></text:span><text:span text:style-name="T1">φ</text:span><text:span text:style-name="T2">(pq)= </text:span><text:span text:style-name="T3">(</text:span><text:span text:style-name="T2">p – </text:span><text:span text:style-name="T3">1)</text:span><text:span text:style-name="T2"> </text:span><text:span text:style-name="T3">(</text:span><text:span text:style-name="T2">q – 1</text:span><text:span text:style-name="T3">)</text:span><text:span text:style-name="T2"> : Vrai – Faux<text:line-break/></text:span></text:p>
          </text:list-item>
        </text:list>
        <text:p text:style-name="P13"><text:span text:style-name="T2">Questions d'arithmétique :</text:span></text:p>
        <text:list xml:id="list4820616137535090567" text:style-name="L7">
          <text:list-item>
            <text:p text:style-name="P7"><text:span text:style-name="T2">Déterminer le PGCD nommé d de <text:s/></text:span><text:span text:style-name="T4">462</text:span><text:span text:style-name="T2"> et de </text:span><text:span text:style-name="T4">490</text:span><text:span text:style-name="T2"> </text:span></text:p>
          </text:list-item>
          <text:list-item>
            <text:p text:style-name="P7"><text:span text:style-name="T2">trouver x et y tels que <text:s/></text:span><text:span text:style-name="T4">462</text:span><text:span text:style-name="T2">x + 4</text:span><text:span text:style-name="T4">90</text:span><text:span text:style-name="T2">y = d</text:span></text:p>
          </text:list-item>
        </text:list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chot </meta:initial-creator>
    <meta:creation-date>2014-09-14T20:44:05.308927720</meta:creation-date>
    <dc:date>2014-09-14T21:25:03.397464932</dc:date>
    <dc:creator>couchot </dc:creator>
    <meta:editing-duration>PT14M12S</meta:editing-duration>
    <meta:editing-cycles>3</meta:editing-cycles>
    <meta:generator>LibreOffice/4.2.6.3$Linux_X86_64 LibreOffice_project/420m0$Build-3</meta:generator>
    <meta:document-statistic meta:table-count="0" meta:image-count="0" meta:object-count="0" meta:page-count="1" meta:paragraph-count="36" meta:word-count="378" meta:character-count="2066" meta:non-whitespace-character-count="1684"/>
  </office:meta>
</office:document-meta>
</file>