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7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ff3366"/>
    </style:style>
    <style:style style:name="ce3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000000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000000"/>
    </style:style>
    <style:style style:name="ce8" style:family="table-cell" style:parent-style-name="Default" style:data-style-name="N11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/>
    </style:style>
    <style:style style:name="ce1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/>
    </style:style>
    <style:style style:name="ce1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4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5" style:family="table-cell" style:parent-style-name="Default" style:data-style-name="N110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6" style:family="table-cell" style:parent-style-name="Default" style:data-style-name="N110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" style:family="table-cell" style:parent-style-name="Default" style:data-style-name="N111"/>
    <style:style style:name="ce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</style:style>
    <style:style style:name="ce25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ackground-color="#c0c0c0"/>
    </style:style>
    <style:style style:name="ce28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00"/>
    </style:style>
    <style:style style:name="ce30" style:family="table-cell" style:parent-style-name="Default">
      <style:table-cell-properties fo:background-color="#808080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808080"/>
      <style:text-properties fo:color="#ffffff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4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"/>
    <style:style style:name="ce42" style:family="table-cell" style:parent-style-name="Default" style:data-style-name="N11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110">
      <style:table-cell-properties fo:border="0.06pt solid #000000"/>
    </style:style>
    <style:style style:name="ce45" style:family="table-cell" style:parent-style-name="Default" style:data-style-name="N110"/>
    <style:style style:name="ce46" style:family="table-cell" style:parent-style-name="Default" style:data-style-name="N111">
      <style:table-cell-properties fo:background-color="#c0c0c0"/>
    </style:style>
    <style:style style:name="ce47" style:family="table-cell" style:parent-style-name="Default" style:data-style-name="N111">
      <style:table-cell-properties fo:background-color="#cccc00"/>
    </style:style>
    <style:style style:name="ce48" style:family="table-cell" style:parent-style-name="Default" style:data-style-name="N112">
      <style:table-cell-properties fo:border="0.06pt solid #000000"/>
    </style:style>
    <style:style style:name="ce4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1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2" style:family="table-cell" style:parent-style-name="Default" style:data-style-name="N111">
      <style:table-cell-properties fo:border-bottom="none" fo:border-left="none" fo:border-right="0.06pt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convoNonSep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CPU slayer, GPU C207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emps GPU moyennés sur 1000 exécution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ransfert vers texture : 0,142ms pour 512x512 – 0,449 pour 1024x1024 – 1,592 piout 2048x204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ransfert GPU--&gt;CPU via pined memory : 0,104ms pour 512x512 – 0,351 pour 1024x1024 – $F$10 piout 2048x2048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emps de transfert globaux </text:p>
          </table:table-cell>
          <table:table-cell/>
          <table:table-cell office:value-type="string">
            <text:p>512x512</text:p>
          </table:table-cell>
          <table:table-cell office:value-type="string">
            <text:p>1024x1024</text:p>
          </table:table-cell>
          <table:table-cell office:value-type="string">
            <text:p>2048x204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.248">
            <text:p>0,248</text:p>
          </table:table-cell>
          <table:table-cell table:style-name="ce17" office:value-type="float" office:value="0.8">
            <text:p>0,800</text:p>
          </table:table-cell>
          <table:table-cell office:value-type="float" office:value="2.837">
            <text:p>2,837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ConvoNonSep 1 pixel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3x3</text:p>
          </table:table-cell>
          <table:table-cell table:style-name="ce5" office:value-type="float" office:value="17.9">
            <text:p>17,9</text:p>
          </table:table-cell>
          <table:table-cell table:style-name="ce13" office:value-type="float" office:value="9.5">
            <text:p>9,5</text:p>
          </table:table-cell>
          <table:table-cell table:style-name="ce13"/>
          <table:table-cell table:style-name="ce21" office:value-type="float" office:value="0.198">
            <text:p>0,20</text:p>
          </table:table-cell>
          <table:table-cell table:style-name="ce13" office:value-type="float" office:value="71">
            <text:p>71,0</text:p>
          </table:table-cell>
          <table:table-cell table:style-name="ce13" office:value-type="float" office:value="38.3">
            <text:p>38,3</text:p>
          </table:table-cell>
          <table:table-cell table:style-name="ce13"/>
          <table:table-cell table:style-name="ce21" office:value-type="float" office:value="0.777">
            <text:p>0,78</text:p>
          </table:table-cell>
          <table:table-cell table:style-name="ce13" office:value-type="float" office:value="286.7">
            <text:p>286,7</text:p>
          </table:table-cell>
          <table:table-cell table:style-name="ce13" office:value-type="float" office:value="153.7">
            <text:p>153,7</text:p>
          </table:table-cell>
          <table:table-cell table:style-name="ce13"/>
          <table:table-cell table:style-name="ce21" office:value-type="float" office:value="3.09">
            <text:p>3,0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string">
            <text:p>5x5</text:p>
          </table:table-cell>
          <table:table-cell table:style-name="ce6" office:value-type="float" office:value="46.4">
            <text:p>46,4</text:p>
          </table:table-cell>
          <table:table-cell table:style-name="ce13" office:value-type="float" office:value="26.9">
            <text:p>26,9</text:p>
          </table:table-cell>
          <table:table-cell table:style-name="ce13"/>
          <table:table-cell table:style-name="ce21" office:value-type="float" office:value="0.47">
            <text:p>0,47</text:p>
          </table:table-cell>
          <table:table-cell table:style-name="ce13" office:value-type="float" office:value="185.5">
            <text:p>185,5</text:p>
          </table:table-cell>
          <table:table-cell table:style-name="ce13" office:value-type="float" office:value="112.6">
            <text:p>112,6</text:p>
          </table:table-cell>
          <table:table-cell table:style-name="ce13"/>
          <table:table-cell table:style-name="ce21" office:value-type="float" office:value="1.87">
            <text:p>1,87</text:p>
          </table:table-cell>
          <table:table-cell table:style-name="ce13" office:value-type="float" office:value="740">
            <text:p>740,0</text:p>
          </table:table-cell>
          <table:table-cell table:style-name="ce13" office:value-type="float" office:value="420.8">
            <text:p>420,8</text:p>
          </table:table-cell>
          <table:table-cell table:style-name="ce13"/>
          <table:table-cell table:style-name="ce25" office:value-type="float" office:value="7.44">
            <text:p>7,4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string">
            <text:p>7x7</text:p>
          </table:table-cell>
          <table:table-cell table:style-name="ce7" office:value-type="float" office:value="89.8">
            <text:p>89,8</text:p>
          </table:table-cell>
          <table:table-cell table:style-name="ce14" office:value-type="float" office:value="52">
            <text:p>52,0</text:p>
          </table:table-cell>
          <table:table-cell table:style-name="ce14"/>
          <table:table-cell table:style-name="ce22" office:value-type="float" office:value="0.91">
            <text:p>0,91</text:p>
          </table:table-cell>
          <table:table-cell table:style-name="ce14" office:value-type="float" office:value="359">
            <text:p>359,0</text:p>
          </table:table-cell>
          <table:table-cell table:style-name="ce14" office:value-type="float" office:value="207">
            <text:p>207,0</text:p>
          </table:table-cell>
          <table:table-cell table:style-name="ce14"/>
          <table:table-cell table:style-name="ce22" office:value-type="float" office:value="3.57">
            <text:p>3,57</text:p>
          </table:table-cell>
          <table:table-cell table:style-name="ce14" office:value-type="float" office:value="1434">
            <text:p>1434,0</text:p>
          </table:table-cell>
          <table:table-cell table:style-name="ce14" office:value-type="float" office:value="827.3">
            <text:p>827,3</text:p>
          </table:table-cell>
          <table:table-cell table:style-name="ce14"/>
          <table:table-cell table:style-name="ce22" office:value-type="float" office:value="14.26">
            <text:p>14,2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17]/[.F17]" office:value-type="float" office:value="90.4040404040404">
            <text:p>90,4</text:p>
          </table:table-cell>
          <table:table-cell table:style-name="ce8" table:formula="of:=[.D17]/[.F17]" office:value-type="float" office:value="47.979797979798">
            <text:p>48,0</text:p>
          </table:table-cell>
          <table:table-cell table:style-name="ce15" table:formula="of:=[.C17]/([.F17]+[.$D$10])" office:value-type="float" office:value="40.1345291479821">
            <text:p>40,1</text:p>
          </table:table-cell>
          <table:table-cell table:style-name="ce15" table:formula="of:=[.D17]/([.F17]+[.$D$10])" office:value-type="float" office:value="21.3004484304933">
            <text:p>21,3</text:p>
          </table:table-cell>
          <table:table-cell table:style-name="ce8" table:formula="of:=[.G17]/[.J17]" office:value-type="float" office:value="91.3770913770914">
            <text:p>91,4</text:p>
          </table:table-cell>
          <table:table-cell table:style-name="ce8" table:formula="of:=[.H17]/[.J17]" office:value-type="float" office:value="49.2921492921493">
            <text:p>49,3</text:p>
          </table:table-cell>
          <table:table-cell table:style-name="ce15" table:formula="of:=[.G17]/([.J17]+[.$E$10])" office:value-type="float" office:value="45.0221940393152">
            <text:p>45,0</text:p>
          </table:table-cell>
          <table:table-cell table:style-name="ce15" table:formula="of:=[.H17]/([.J17]+[.$E$10])" office:value-type="float" office:value="24.28662016487">
            <text:p>24,3</text:p>
          </table:table-cell>
          <table:table-cell table:style-name="ce8" table:formula="of:=[.K17]/[.N17]" office:value-type="float" office:value="92.7831715210356">
            <text:p>92,8</text:p>
          </table:table-cell>
          <table:table-cell table:style-name="ce8" table:formula="of:=[.L17]/[.N17]" office:value-type="float" office:value="49.7411003236246">
            <text:p>49,7</text:p>
          </table:table-cell>
          <table:table-cell table:style-name="ce15" table:formula="of:=[.K17]/([.N17]+[.$F$10])" office:value-type="float" office:value="48.3718576008099">
            <text:p>48,4</text:p>
          </table:table-cell>
          <table:table-cell table:style-name="ce15" table:formula="of:=[.L17]/([.N17]+[.$F$10])" office:value-type="float" office:value="25.9321747933187">
            <text:p>25,9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18]/[.F18]" office:value-type="float" office:value="98.7234042553191">
            <text:p>98,7</text:p>
          </table:table-cell>
          <table:table-cell table:style-name="ce8" table:formula="of:=[.D18]/[.F18]" office:value-type="float" office:value="57.2340425531915">
            <text:p>57,2</text:p>
          </table:table-cell>
          <table:table-cell table:style-name="ce15" table:formula="of:=[.C18]/([.F18]+[.$D$10])" office:value-type="float" office:value="64.6239554317549">
            <text:p>64,6</text:p>
          </table:table-cell>
          <table:table-cell table:style-name="ce15" table:formula="of:=[.D18]/([.F18]+[.$D$10])" office:value-type="float" office:value="37.4651810584958">
            <text:p>37,5</text:p>
          </table:table-cell>
          <table:table-cell table:style-name="ce8" table:formula="of:=[.G18]/[.J18]" office:value-type="float" office:value="99.1978609625668">
            <text:p>99,2</text:p>
          </table:table-cell>
          <table:table-cell table:style-name="ce8" table:formula="of:=[.H18]/[.J18]" office:value-type="float" office:value="60.2139037433155">
            <text:p>60,2</text:p>
          </table:table-cell>
          <table:table-cell table:style-name="ce15" table:formula="of:=[.G18]/([.J18]+[.$E$10])" office:value-type="float" office:value="69.4756554307116">
            <text:p>69,5</text:p>
          </table:table-cell>
          <table:table-cell table:style-name="ce15" table:formula="of:=[.H18]/([.J18]+[.$E$10])" office:value-type="float" office:value="42.1722846441948">
            <text:p>42,2</text:p>
          </table:table-cell>
          <table:table-cell table:style-name="ce8" table:formula="of:=[.K18]/[.N18]" office:value-type="float" office:value="99.4623655913978">
            <text:p>99,5</text:p>
          </table:table-cell>
          <table:table-cell table:style-name="ce8" table:formula="of:=[.L18]/[.N18]" office:value-type="float" office:value="56.5591397849462">
            <text:p>56,6</text:p>
          </table:table-cell>
          <table:table-cell table:style-name="ce15" table:formula="of:=[.K18]/([.N18]+[.$F$10])" office:value-type="float" office:value="72.00544906101">
            <text:p>72,0</text:p>
          </table:table-cell>
          <table:table-cell table:style-name="ce15" table:formula="of:=[.L18]/([.N18]+[.$F$10])" office:value-type="float" office:value="40.9458013038825">
            <text:p>40,9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19]/[.F19]" office:value-type="float" office:value="98.6813186813187">
            <text:p>98,7</text:p>
          </table:table-cell>
          <table:table-cell table:style-name="ce8" table:formula="of:=[.D19]/[.F19]" office:value-type="float" office:value="57.1428571428571">
            <text:p>57,1</text:p>
          </table:table-cell>
          <table:table-cell table:style-name="ce15" table:formula="of:=[.C19]/([.F19]+[.$D$10])" office:value-type="float" office:value="77.5474956822107">
            <text:p>77,5</text:p>
          </table:table-cell>
          <table:table-cell table:style-name="ce15" table:formula="of:=[.D19]/([.F19]+[.$D$10])" office:value-type="float" office:value="44.9050086355786">
            <text:p>44,9</text:p>
          </table:table-cell>
          <table:table-cell table:style-name="ce8" table:formula="of:=[.G19]/[.J19]" office:value-type="float" office:value="100.560224089636">
            <text:p>100,6</text:p>
          </table:table-cell>
          <table:table-cell table:style-name="ce8" table:formula="of:=[.H19]/[.J19]" office:value-type="float" office:value="57.9831932773109">
            <text:p>58,0</text:p>
          </table:table-cell>
          <table:table-cell table:style-name="ce15" table:formula="of:=[.G19]/([.J19]+[.$E$10])" office:value-type="float" office:value="82.1510297482837">
            <text:p>82,2</text:p>
          </table:table-cell>
          <table:table-cell table:style-name="ce15" table:formula="of:=[.H19]/([.J19]+[.$E$10])" office:value-type="float" office:value="47.3684210526316">
            <text:p>47,4</text:p>
          </table:table-cell>
          <table:table-cell table:style-name="ce8" table:formula="of:=[.K19]/[.N19]" office:value-type="float" office:value="100.561009817672">
            <text:p>100,6</text:p>
          </table:table-cell>
          <table:table-cell table:style-name="ce8" table:formula="of:=[.L19]/[.N19]" office:value-type="float" office:value="58.015427769986">
            <text:p>58,0</text:p>
          </table:table-cell>
          <table:table-cell table:style-name="ce15" table:formula="of:=[.K19]/([.N19]+[.$F$10])" office:value-type="float" office:value="83.8743639234953">
            <text:p>83,9</text:p>
          </table:table-cell>
          <table:table-cell table:style-name="ce15" table:formula="of:=[.L19]/([.N19]+[.$F$10])" office:value-type="float" office:value="48.3886061882202">
            <text:p>48,4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" table:number-columns-repeated="13"/>
        </table:table-row>
        <table:table-row table:style-name="ro1">
          <table:table-cell/>
          <table:table-cell office:value-type="string">
            <text:p>ConvoNonSep 2 pixels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3x3</text:p>
          </table:table-cell>
          <table:table-cell table:style-name="ce9" office:value-type="float" office:value="17.9">
            <text:p>17,9</text:p>
          </table:table-cell>
          <table:table-cell table:style-name="ce15" office:value-type="float" office:value="9.5">
            <text:p>9,5</text:p>
          </table:table-cell>
          <table:table-cell table:style-name="ce13"/>
          <table:table-cell table:style-name="ce21" office:value-type="float" office:value="0.12">
            <text:p>0,12</text:p>
          </table:table-cell>
          <table:table-cell table:style-name="ce15" office:value-type="float" office:value="71">
            <text:p>71,0</text:p>
          </table:table-cell>
          <table:table-cell table:style-name="ce15" office:value-type="float" office:value="38.3">
            <text:p>38,3</text:p>
          </table:table-cell>
          <table:table-cell table:style-name="ce13"/>
          <table:table-cell table:style-name="ce21" office:value-type="float" office:value="0.47">
            <text:p>0,47</text:p>
          </table:table-cell>
          <table:table-cell table:style-name="ce15" office:value-type="float" office:value="286.7">
            <text:p>286,7</text:p>
          </table:table-cell>
          <table:table-cell table:style-name="ce15" office:value-type="float" office:value="153.7">
            <text:p>153,7</text:p>
          </table:table-cell>
          <table:table-cell table:style-name="ce13"/>
          <table:table-cell table:style-name="ce21" office:value-type="float" office:value="1.86">
            <text:p>1,8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string">
            <text:p>5x5</text:p>
          </table:table-cell>
          <table:table-cell table:style-name="ce10" office:value-type="float" office:value="46.4">
            <text:p>46,4</text:p>
          </table:table-cell>
          <table:table-cell table:style-name="ce15" office:value-type="float" office:value="26.9">
            <text:p>26,9</text:p>
          </table:table-cell>
          <table:table-cell table:style-name="ce13"/>
          <table:table-cell table:style-name="ce21" office:value-type="float" office:value="0.3">
            <text:p>0,30</text:p>
          </table:table-cell>
          <table:table-cell table:style-name="ce15" office:value-type="float" office:value="185.5">
            <text:p>185,5</text:p>
          </table:table-cell>
          <table:table-cell table:style-name="ce15" office:value-type="float" office:value="112.6">
            <text:p>112,6</text:p>
          </table:table-cell>
          <table:table-cell table:style-name="ce13"/>
          <table:table-cell table:style-name="ce21" office:value-type="float" office:value="1.16">
            <text:p>1,16</text:p>
          </table:table-cell>
          <table:table-cell table:style-name="ce15" office:value-type="float" office:value="740">
            <text:p>740,0</text:p>
          </table:table-cell>
          <table:table-cell table:style-name="ce15" office:value-type="float" office:value="420.8">
            <text:p>420,8</text:p>
          </table:table-cell>
          <table:table-cell table:style-name="ce13"/>
          <table:table-cell table:style-name="ce21" office:value-type="float" office:value="4.6">
            <text:p>4,6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string">
            <text:p>7x7</text:p>
          </table:table-cell>
          <table:table-cell table:style-name="ce11" office:value-type="float" office:value="89.8">
            <text:p>89,8</text:p>
          </table:table-cell>
          <table:table-cell table:style-name="ce16" office:value-type="float" office:value="52">
            <text:p>52,0</text:p>
          </table:table-cell>
          <table:table-cell table:style-name="ce14"/>
          <table:table-cell table:style-name="ce24" office:value-type="float" office:value="0.59">
            <text:p>0,59</text:p>
          </table:table-cell>
          <table:table-cell table:style-name="ce16" office:value-type="float" office:value="359">
            <text:p>359,0</text:p>
          </table:table-cell>
          <table:table-cell table:style-name="ce16" office:value-type="float" office:value="207">
            <text:p>207,0</text:p>
          </table:table-cell>
          <table:table-cell table:style-name="ce14"/>
          <table:table-cell table:style-name="ce22" office:value-type="float" office:value="2.27">
            <text:p>2,27</text:p>
          </table:table-cell>
          <table:table-cell table:style-name="ce16" office:value-type="float" office:value="1434">
            <text:p>1434,0</text:p>
          </table:table-cell>
          <table:table-cell table:style-name="ce16" office:value-type="float" office:value="827.3">
            <text:p>827,3</text:p>
          </table:table-cell>
          <table:table-cell table:style-name="ce14"/>
          <table:table-cell table:style-name="ce22" office:value-type="float" office:value="8.8">
            <text:p>8,8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s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34]/[.F34]" office:value-type="float" office:value="149.166666666667">
            <text:p>149,2</text:p>
          </table:table-cell>
          <table:table-cell table:style-name="ce8" table:formula="of:=[.D34]/[.F34]" office:value-type="float" office:value="79.1666666666667">
            <text:p>79,2</text:p>
          </table:table-cell>
          <table:table-cell table:style-name="ce15" table:formula="of:=[.C34]/([.F34]+[.$D$10])" office:value-type="float" office:value="48.6413043478261">
            <text:p>48,6</text:p>
          </table:table-cell>
          <table:table-cell table:style-name="ce15" table:formula="of:=[.D34]/([.F34]+[.$D$10])" office:value-type="float" office:value="25.8152173913043">
            <text:p>25,8</text:p>
          </table:table-cell>
          <table:table-cell table:style-name="ce8" table:formula="of:=[.G34]/[.J34]" office:value-type="float" office:value="151.063829787234">
            <text:p>151,1</text:p>
          </table:table-cell>
          <table:table-cell table:style-name="ce8" table:formula="of:=[.H34]/[.J34]" office:value-type="float" office:value="81.4893617021277">
            <text:p>81,5</text:p>
          </table:table-cell>
          <table:table-cell table:style-name="ce15" table:formula="of:=[.G34]/([.J34]+[.$E$10])" office:value-type="float" office:value="55.9055118110236">
            <text:p>55,9</text:p>
          </table:table-cell>
          <table:table-cell table:style-name="ce15" table:formula="of:=[.H34]/([.J34]+[.$E$10])" office:value-type="float" office:value="30.1574803149606">
            <text:p>30,2</text:p>
          </table:table-cell>
          <table:table-cell table:style-name="ce8" table:formula="of:=[.K34]/[.N34]" office:value-type="float" office:value="154.139784946237">
            <text:p>154,1</text:p>
          </table:table-cell>
          <table:table-cell table:style-name="ce8" table:formula="of:=[.L34]/[.N34]" office:value-type="float" office:value="82.6344086021505">
            <text:p>82,6</text:p>
          </table:table-cell>
          <table:table-cell table:style-name="ce15" table:formula="of:=[.K34]/([.N34]+[.$F$10])" office:value-type="float" office:value="61.0389610389611">
            <text:p>61,0</text:p>
          </table:table-cell>
          <table:table-cell table:style-name="ce15" table:formula="of:=[.L34]/([.N34]+[.$F$10])" office:value-type="float" office:value="32.7230146902278">
            <text:p>32,7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35]/[.F35]" office:value-type="float" office:value="154.666666666667">
            <text:p>154,7</text:p>
          </table:table-cell>
          <table:table-cell table:style-name="ce8" table:formula="of:=[.D35]/[.F35]" office:value-type="float" office:value="89.6666666666667">
            <text:p>89,7</text:p>
          </table:table-cell>
          <table:table-cell table:style-name="ce15" table:formula="of:=[.C35]/([.F35]+[.$D$10])" office:value-type="float" office:value="84.6715328467153">
            <text:p>84,7</text:p>
          </table:table-cell>
          <table:table-cell table:style-name="ce15" table:formula="of:=[.D35]/([.F35]+[.$D$10])" office:value-type="float" office:value="49.0875912408759">
            <text:p>49,1</text:p>
          </table:table-cell>
          <table:table-cell table:style-name="ce8" table:formula="of:=[.G35]/[.J35]" office:value-type="float" office:value="159.913793103448">
            <text:p>159,9</text:p>
          </table:table-cell>
          <table:table-cell table:style-name="ce8" table:formula="of:=[.H35]/[.J35]" office:value-type="float" office:value="97.0689655172414">
            <text:p>97,1</text:p>
          </table:table-cell>
          <table:table-cell table:style-name="ce15" table:formula="of:=[.G35]/([.J35]+[.$E$10])" office:value-type="float" office:value="94.6428571428571">
            <text:p>94,6</text:p>
          </table:table-cell>
          <table:table-cell table:style-name="ce15" table:formula="of:=[.H35]/([.J35]+[.$E$10])" office:value-type="float" office:value="57.4489795918367">
            <text:p>57,4</text:p>
          </table:table-cell>
          <table:table-cell table:style-name="ce8" table:formula="of:=[.K35]/[.N35]" office:value-type="float" office:value="160.869565217391">
            <text:p>160,9</text:p>
          </table:table-cell>
          <table:table-cell table:style-name="ce8" table:formula="of:=[.L35]/[.N35]" office:value-type="float" office:value="91.4782608695652">
            <text:p>91,5</text:p>
          </table:table-cell>
          <table:table-cell table:style-name="ce15" table:formula="of:=[.K35]/([.N35]+[.$F$10])" office:value-type="float" office:value="99.5024875621891">
            <text:p>99,5</text:p>
          </table:table-cell>
          <table:table-cell table:style-name="ce15" table:formula="of:=[.L35]/([.N35]+[.$F$10])" office:value-type="float" office:value="56.5819550894178">
            <text:p>56,6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36]/[.F36]" office:value-type="float" office:value="152.203389830509">
            <text:p>152,2</text:p>
          </table:table-cell>
          <table:table-cell table:style-name="ce8" table:formula="of:=[.D36]/[.F36]" office:value-type="float" office:value="88.135593220339">
            <text:p>88,1</text:p>
          </table:table-cell>
          <table:table-cell table:style-name="ce15" table:formula="of:=[.C36]/([.F36]+[.$D$10])" office:value-type="float" office:value="107.159904534606">
            <text:p>107,2</text:p>
          </table:table-cell>
          <table:table-cell table:style-name="ce15" table:formula="of:=[.D36]/([.F36]+[.$D$10])" office:value-type="float" office:value="62.0525059665871">
            <text:p>62,1</text:p>
          </table:table-cell>
          <table:table-cell table:style-name="ce8" table:formula="of:=[.G36]/[.J36]" office:value-type="float" office:value="158.149779735683">
            <text:p>158,1</text:p>
          </table:table-cell>
          <table:table-cell table:style-name="ce8" table:formula="of:=[.H36]/[.J36]" office:value-type="float" office:value="91.1894273127753">
            <text:p>91,2</text:p>
          </table:table-cell>
          <table:table-cell table:style-name="ce15" table:formula="of:=[.G36]/([.J36]+[.$E$10])" office:value-type="float" office:value="116.938110749186">
            <text:p>116,9</text:p>
          </table:table-cell>
          <table:table-cell table:style-name="ce15" table:formula="of:=[.H36]/([.J36]+[.$E$10])" office:value-type="float" office:value="67.4267100977199">
            <text:p>67,4</text:p>
          </table:table-cell>
          <table:table-cell table:style-name="ce8" table:formula="of:=[.K36]/[.N36]" office:value-type="float" office:value="162.954545454545">
            <text:p>163,0</text:p>
          </table:table-cell>
          <table:table-cell table:style-name="ce8" table:formula="of:=[.L36]/[.N36]" office:value-type="float" office:value="94.0113636363636">
            <text:p>94,0</text:p>
          </table:table-cell>
          <table:table-cell table:style-name="ce15" table:formula="of:=[.K36]/([.N36]+[.$F$10])" office:value-type="float" office:value="123.227635988657">
            <text:p>123,2</text:p>
          </table:table-cell>
          <table:table-cell table:style-name="ce15" table:formula="of:=[.L36]/([.N36]+[.$F$10])" office:value-type="float" office:value="71.0922058949901">
            <text:p>71,1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table:number-columns-repeated="13"/>
        </table:table-row>
        <table:table-row table:style-name="ro1">
          <table:table-cell/>
          <table:table-cell office:value-type="string">
            <text:p>ConvoNonSepSh 2 pixels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9" office:value-type="float" office:value="17.9">
            <text:p>17,9</text:p>
          </table:table-cell>
          <table:table-cell table:style-name="ce15" office:value-type="float" office:value="9.5">
            <text:p>9,5</text:p>
          </table:table-cell>
          <table:table-cell table:style-name="ce13"/>
          <table:table-cell table:style-name="ce21" office:value-type="float" office:value="0.076">
            <text:p>0,08</text:p>
          </table:table-cell>
          <table:table-cell table:style-name="ce15" office:value-type="float" office:value="71">
            <text:p>71,0</text:p>
          </table:table-cell>
          <table:table-cell table:style-name="ce15" office:value-type="float" office:value="38.3">
            <text:p>38,3</text:p>
          </table:table-cell>
          <table:table-cell table:style-name="ce13"/>
          <table:table-cell table:style-name="ce21" office:value-type="float" office:value="0.287">
            <text:p>0,29</text:p>
          </table:table-cell>
          <table:table-cell table:style-name="ce15" office:value-type="float" office:value="286.7">
            <text:p>286,7</text:p>
          </table:table-cell>
          <table:table-cell table:style-name="ce15" office:value-type="float" office:value="153.7">
            <text:p>153,7</text:p>
          </table:table-cell>
          <table:table-cell table:style-name="ce13"/>
          <table:table-cell table:style-name="ce21" office:value-type="float" office:value="1.129">
            <text:p>1,13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10" office:value-type="float" office:value="46.4">
            <text:p>46,4</text:p>
          </table:table-cell>
          <table:table-cell table:style-name="ce15" office:value-type="float" office:value="26.9">
            <text:p>26,9</text:p>
          </table:table-cell>
          <table:table-cell table:style-name="ce13"/>
          <table:table-cell table:style-name="ce21" office:value-type="float" office:value="0.137">
            <text:p>0,14</text:p>
          </table:table-cell>
          <table:table-cell table:style-name="ce15" office:value-type="float" office:value="185.5">
            <text:p>185,5</text:p>
          </table:table-cell>
          <table:table-cell table:style-name="ce15" office:value-type="float" office:value="112.6">
            <text:p>112,6</text:p>
          </table:table-cell>
          <table:table-cell table:style-name="ce13"/>
          <table:table-cell table:style-name="ce21" office:value-type="float" office:value="0.53">
            <text:p>0,53</text:p>
          </table:table-cell>
          <table:table-cell table:style-name="ce15" office:value-type="float" office:value="740">
            <text:p>740,0</text:p>
          </table:table-cell>
          <table:table-cell table:style-name="ce15" office:value-type="float" office:value="420.8">
            <text:p>420,8</text:p>
          </table:table-cell>
          <table:table-cell table:style-name="ce13"/>
          <table:table-cell table:style-name="ce21" office:value-type="float" office:value="2.1">
            <text:p>2,10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11" office:value-type="float" office:value="89.8">
            <text:p>89,8</text:p>
          </table:table-cell>
          <table:table-cell table:style-name="ce16" office:value-type="float" office:value="52">
            <text:p>52,0</text:p>
          </table:table-cell>
          <table:table-cell table:style-name="ce14"/>
          <table:table-cell table:style-name="ce24" office:value-type="float" office:value="0.237">
            <text:p>0,24</text:p>
          </table:table-cell>
          <table:table-cell table:style-name="ce16" office:value-type="float" office:value="359">
            <text:p>359,0</text:p>
          </table:table-cell>
          <table:table-cell table:style-name="ce16" office:value-type="float" office:value="207">
            <text:p>207,0</text:p>
          </table:table-cell>
          <table:table-cell table:style-name="ce14"/>
          <table:table-cell table:style-name="ce22" office:value-type="float" office:value="0.926">
            <text:p>0,93</text:p>
          </table:table-cell>
          <table:table-cell table:style-name="ce16" office:value-type="float" office:value="1434">
            <text:p>1434,0</text:p>
          </table:table-cell>
          <table:table-cell table:style-name="ce16" office:value-type="float" office:value="827.3">
            <text:p>827,3</text:p>
          </table:table-cell>
          <table:table-cell table:style-name="ce14"/>
          <table:table-cell table:style-name="ce22" office:value-type="float" office:value="3.67">
            <text:p>3,6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s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52]/[.F52]" office:value-type="float" office:value="235.526315789474">
            <text:p>235,5</text:p>
          </table:table-cell>
          <table:table-cell table:style-name="ce8" table:formula="of:=[.D52]/[.F52]" office:value-type="float" office:value="125">
            <text:p>125,0</text:p>
          </table:table-cell>
          <table:table-cell table:style-name="ce15" table:formula="of:=[.C52]/([.F52]+[.$D$10])" office:value-type="float" office:value="55.2469135802469">
            <text:p>55,2</text:p>
          </table:table-cell>
          <table:table-cell table:style-name="ce15" table:formula="of:=[.D52]/([.F52]+[.$D$10])" office:value-type="float" office:value="29.320987654321">
            <text:p>29,3</text:p>
          </table:table-cell>
          <table:table-cell table:style-name="ce8" table:formula="of:=[.G52]/[.J52]" office:value-type="float" office:value="247.386759581881">
            <text:p>247,4</text:p>
          </table:table-cell>
          <table:table-cell table:style-name="ce8" table:formula="of:=[.H52]/[.J52]" office:value-type="float" office:value="133.449477351916">
            <text:p>133,4</text:p>
          </table:table-cell>
          <table:table-cell table:style-name="ce15" table:formula="of:=[.G52]/([.J52]+[.$E$10])" office:value-type="float" office:value="65.3173873045078">
            <text:p>65,3</text:p>
          </table:table-cell>
          <table:table-cell table:style-name="ce15" table:formula="of:=[.H52]/([.J52]+[.$E$10])" office:value-type="float" office:value="35.2345906163753">
            <text:p>35,2</text:p>
          </table:table-cell>
          <table:table-cell table:style-name="ce8" table:formula="of:=[.K52]/[.N52]" office:value-type="float" office:value="253.941541186891">
            <text:p>253,9</text:p>
          </table:table-cell>
          <table:table-cell table:style-name="ce8" table:formula="of:=[.L52]/[.N52]" office:value-type="float" office:value="136.138175376439">
            <text:p>136,1</text:p>
          </table:table-cell>
          <table:table-cell table:style-name="ce15" table:formula="of:=[.K52]/([.N52]+[.$F$10])" office:value-type="float" office:value="72.2894604135149">
            <text:p>72,3</text:p>
          </table:table-cell>
          <table:table-cell table:style-name="ce15" table:formula="of:=[.L52]/([.N52]+[.$F$10])" office:value-type="float" office:value="38.7544125063036">
            <text:p>38,8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53]/[.F53]" office:value-type="float" office:value="338.686131386861">
            <text:p>338,7</text:p>
          </table:table-cell>
          <table:table-cell table:style-name="ce8" table:formula="of:=[.D53]/[.F53]" office:value-type="float" office:value="196.350364963504">
            <text:p>196,4</text:p>
          </table:table-cell>
          <table:table-cell table:style-name="ce15" table:formula="of:=[.C53]/([.F53]+[.$D$10])" office:value-type="float" office:value="120.519480519481">
            <text:p>120,5</text:p>
          </table:table-cell>
          <table:table-cell table:style-name="ce15" table:formula="of:=[.D53]/([.F53]+[.$D$10])" office:value-type="float" office:value="69.8701298701299">
            <text:p>69,9</text:p>
          </table:table-cell>
          <table:table-cell table:style-name="ce8" table:formula="of:=[.G53]/[.J53]" office:value-type="float" office:value="350">
            <text:p>350,0</text:p>
          </table:table-cell>
          <table:table-cell table:style-name="ce8" table:formula="of:=[.H53]/[.J53]" office:value-type="float" office:value="212.452830188679">
            <text:p>212,5</text:p>
          </table:table-cell>
          <table:table-cell table:style-name="ce15" table:formula="of:=[.G53]/([.J53]+[.$E$10])" office:value-type="float" office:value="139.473684210526">
            <text:p>139,5</text:p>
          </table:table-cell>
          <table:table-cell table:style-name="ce15" table:formula="of:=[.H53]/([.J53]+[.$E$10])" office:value-type="float" office:value="84.6616541353383">
            <text:p>84,7</text:p>
          </table:table-cell>
          <table:table-cell table:style-name="ce8" table:formula="of:=[.K53]/[.N53]" office:value-type="float" office:value="352.380952380952">
            <text:p>352,4</text:p>
          </table:table-cell>
          <table:table-cell table:style-name="ce8" table:formula="of:=[.L53]/[.N53]" office:value-type="float" office:value="200.380952380952">
            <text:p>200,4</text:p>
          </table:table-cell>
          <table:table-cell table:style-name="ce15" table:formula="of:=[.K53]/([.N53]+[.$F$10])" office:value-type="float" office:value="149.888596313551">
            <text:p>149,9</text:p>
          </table:table-cell>
          <table:table-cell table:style-name="ce15" table:formula="of:=[.L53]/([.N53]+[.$F$10])" office:value-type="float" office:value="85.2339477415435">
            <text:p>85,2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54]/[.F54]" office:value-type="float" office:value="378.902953586498">
            <text:p>378,9</text:p>
          </table:table-cell>
          <table:table-cell table:style-name="ce8" table:formula="of:=[.D54]/[.F54]" office:value-type="float" office:value="219.409282700422">
            <text:p>219,4</text:p>
          </table:table-cell>
          <table:table-cell table:style-name="ce15" table:formula="of:=[.C54]/([.F54]+[.$D$10])" office:value-type="float" office:value="185.154639175258">
            <text:p>185,2</text:p>
          </table:table-cell>
          <table:table-cell table:style-name="ce15" table:formula="of:=[.D54]/([.F54]+[.$D$10])" office:value-type="float" office:value="107.216494845361">
            <text:p>107,2</text:p>
          </table:table-cell>
          <table:table-cell table:style-name="ce8" table:formula="of:=[.G54]/[.J54]" office:value-type="float" office:value="387.688984881209">
            <text:p>387,7</text:p>
          </table:table-cell>
          <table:table-cell table:style-name="ce8" table:formula="of:=[.H54]/[.J54]" office:value-type="float" office:value="223.54211663067">
            <text:p>223,5</text:p>
          </table:table-cell>
          <table:table-cell table:style-name="ce15" table:formula="of:=[.G54]/([.J54]+[.$E$10])" office:value-type="float" office:value="207.995365005794">
            <text:p>208,0</text:p>
          </table:table-cell>
          <table:table-cell table:style-name="ce15" table:formula="of:=[.H54]/([.J54]+[.$E$10])" office:value-type="float" office:value="119.930475086906">
            <text:p>119,9</text:p>
          </table:table-cell>
          <table:table-cell table:style-name="ce8" table:formula="of:=[.K54]/[.N54]" office:value-type="float" office:value="390.735694822888">
            <text:p>390,7</text:p>
          </table:table-cell>
          <table:table-cell table:style-name="ce8" table:formula="of:=[.L54]/[.N54]" office:value-type="float" office:value="225.422343324251">
            <text:p>225,4</text:p>
          </table:table-cell>
          <table:table-cell table:style-name="ce15" table:formula="of:=[.K54]/([.N54]+[.$F$10])" office:value-type="float" office:value="220.378054402951">
            <text:p>220,4</text:p>
          </table:table-cell>
          <table:table-cell table:style-name="ce15" table:formula="of:=[.L54]/([.N54]+[.$F$10])" office:value-type="float" office:value="127.140003073613">
            <text:p>127,1</text:p>
          </table:table-cell>
        </table:table-row>
        <table:table-row table:style-name="ro1" table:number-rows-repeated="104851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med16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column table:style-name="co3" table:number-columns-repeated="10" table:default-cell-style-name="Default"/>
        <table:table-row table:style-name="ro3">
          <table:table-cell table:number-columns-repeated="6"/>
          <table:table-cell table:style-name="ce49" office:value-type="string">
            <text:p>images 16bitsGL</text:p>
          </table:table-cell>
          <table:table-cell table:number-columns-repeated="22"/>
        </table:table-row>
        <table:table-row table:style-name="ro1">
          <table:table-cell office:value-type="string">
            <text:p>Temps GPU moyennés sur 1000 exécutions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26" office:value-type="string">
            <text:p>C2070</text:p>
          </table:table-cell>
          <table:table-cell table:number-columns-repeated="28"/>
        </table:table-row>
        <table:table-row table:style-name="ro1">
          <table:table-cell table:style-name="ce27" office:value-type="string">
            <text:p>transfert vers texture C2070 : 0,142ms pour 512x512 – 0,449 pour 1024x1024 – 1,592 pour 2048x2048 – 6,207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office:value-type="string">
            <text:p>transfert GPU--&gt;CPU via pined memory C2070 : 0,104ms pour 512x512 – 0,351 pour 1024x1024 – 1,325 piout 2048x2048 – 5,206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table:number-columns-repeated="10"/>
          <table:table-cell table:number-columns-repeated="19"/>
        </table:table-row>
        <table:table-row table:style-name="ro1">
          <table:table-cell table:style-name="ce27" office:value-type="string">
            <text:p>Temps de transfert globaux C2070</text:p>
          </table:table-cell>
          <table:table-cell table:style-name="ce27"/>
          <table:table-cell table:style-name="ce27" office:value-type="string">
            <text:p>512x512</text:p>
          </table:table-cell>
          <table:table-cell table:style-name="ce27" office:value-type="string">
            <text:p>1024x1024</text:p>
          </table:table-cell>
          <table:table-cell table:style-name="ce27" office:value-type="string">
            <text:p>2048x2048</text:p>
          </table:table-cell>
          <table:table-cell table:style-name="ce27" office:value-type="string">
            <text:p>4096x4096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table:number-columns-repeated="2"/>
          <table:table-cell table:style-name="ce27" office:value-type="float" office:value="0.248">
            <text:p>0,248</text:p>
          </table:table-cell>
          <table:table-cell table:style-name="ce46" office:value-type="float" office:value="0.8">
            <text:p>0,800</text:p>
          </table:table-cell>
          <table:table-cell table:style-name="ce27" office:value-type="float" office:value="2.917">
            <text:p>2,917</text:p>
          </table:table-cell>
          <table:table-cell table:style-name="ce27" office:value-type="float" office:value="11.413">
            <text:p>11,413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office:value-type="string">
            <text:p>kernel identité</text:p>
          </table:table-cell>
          <table:table-cell table:style-name="ce27"/>
          <table:table-cell table:style-name="ce27" office:value-type="float" office:value="0.021">
            <text:p>0,021</text:p>
          </table:table-cell>
          <table:table-cell table:style-name="ce46" office:value-type="float" office:value="0.074">
            <text:p>0,074</text:p>
          </table:table-cell>
          <table:table-cell table:style-name="ce27" office:value-type="float" office:value="0.289">
            <text:p>0,289</text:p>
          </table:table-cell>
          <table:table-cell table:style-name="ce27" office:value-type="float" office:value="1.15">
            <text:p>1,15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8" office:value-type="string">
            <text:p>GTX280</text:p>
          </table:table-cell>
          <table:table-cell table:number-columns-repeated="2"/>
          <table:table-cell table:style-name="ce17"/>
          <table:table-cell table:number-columns-repeated="25"/>
        </table:table-row>
        <table:table-row table:style-name="ro1">
          <table:table-cell table:style-name="ce29" office:value-type="string">
            <text:p>transfert vers texture : 0,121ms pour 512x512 – 0,830 pour 1024x1024 – 4,780 pour 2048x2048 – 18,121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office:value-type="string">
            <text:p>transfert GPU--&gt;CPU via pined memory : 0,114ms pour 512x512 – 0,400 pour 1024x1024 – 1,540 piout 2048x2048 – 7,100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table:number-columns-repeated="10"/>
          <table:table-cell table:number-columns-repeated="19"/>
        </table:table-row>
        <table:table-row table:style-name="ro1">
          <table:table-cell table:style-name="ce29" office:value-type="string">
            <text:p>Temps de transfert globaux</text:p>
          </table:table-cell>
          <table:table-cell table:style-name="ce29"/>
          <table:table-cell table:style-name="ce29" office:value-type="string">
            <text:p>512x512</text:p>
          </table:table-cell>
          <table:table-cell table:style-name="ce29" office:value-type="string">
            <text:p>1024x1024</text:p>
          </table:table-cell>
          <table:table-cell table:style-name="ce29" office:value-type="string">
            <text:p>2048x2048</text:p>
          </table:table-cell>
          <table:table-cell table:style-name="ce29" office:value-type="string">
            <text:p>4096x4096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table:number-columns-repeated="2"/>
          <table:table-cell table:style-name="ce29" office:value-type="float" office:value="0.235">
            <text:p>0,235</text:p>
          </table:table-cell>
          <table:table-cell table:style-name="ce47" office:value-type="float" office:value="1.23">
            <text:p>1,230</text:p>
          </table:table-cell>
          <table:table-cell table:style-name="ce29" office:value-type="float" office:value="6.32">
            <text:p>6,32</text:p>
          </table:table-cell>
          <table:table-cell table:style-name="ce29" office:value-type="float" office:value="25.221">
            <text:p>25,221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office:value-type="string">
            <text:p>kernel identité</text:p>
          </table:table-cell>
          <table:table-cell table:style-name="ce29"/>
          <table:table-cell table:style-name="ce29" office:value-type="float" office:value="0.023">
            <text:p>0,023</text:p>
          </table:table-cell>
          <table:table-cell table:style-name="ce29" office:value-type="float" office:value="0.071">
            <text:p>0,071</text:p>
          </table:table-cell>
          <table:table-cell table:style-name="ce29" office:value-type="float" office:value="0.26">
            <text:p>0,26</text:p>
          </table:table-cell>
          <table:table-cell table:style-name="ce29" office:value-type="float" office:value="1.018">
            <text:p>1,018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1">
          <table:table-cell office:value-type="string">
            <text:p>median 3x3 en registres, 1 pixel par thread</text:p>
          </table:table-cell>
          <table:table-cell table:number-columns-repeated="9"/>
          <table:table-cell office:value-type="string">
            <text:p>median 5x5 en registres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number-columns-repeated="2" table:style-name="ce33" office:value-type="float" office:value="0.078">
            <text:p>0,078</text:p>
          </table:table-cell>
          <table:table-cell table:style-name="ce33" office:value-type="float" office:value="0.261">
            <text:p>0,261</text:p>
          </table:table-cell>
          <table:table-cell table:style-name="ce33" office:value-type="float" office:value="0.301">
            <text:p>0,301</text:p>
          </table:table-cell>
          <table:table-cell table:style-name="ce33" office:value-type="float" office:value="0.991">
            <text:p>0,991</text:p>
          </table:table-cell>
          <table:table-cell table:style-name="ce33" office:value-type="float" office:value="1.196">
            <text:p>1,196</text:p>
          </table:table-cell>
          <table:table-cell table:style-name="ce33" office:value-type="float" office:value="3.905">
            <text:p>3,905</text:p>
          </table:table-cell>
          <table:table-cell table:style-name="ce33" office:value-type="float" office:value="4.757">
            <text:p>4,75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455">
            <text:p>0,455</text:p>
          </table:table-cell>
          <table:table-cell table:style-name="ce33" office:value-type="float" office:value="0.305">
            <text:p>0,305</text:p>
          </table:table-cell>
          <table:table-cell table:style-name="ce33" office:value-type="float" office:value="1.764">
            <text:p>1,764</text:p>
          </table:table-cell>
          <table:table-cell table:style-name="ce33" office:value-type="float" office:value="1.196">
            <text:p>1,196</text:p>
          </table:table-cell>
          <table:table-cell table:style-name="ce33" office:value-type="float" office:value="7.006">
            <text:p>7,006</text:p>
          </table:table-cell>
          <table:table-cell table:style-name="ce33" office:value-type="float" office:value="4.759">
            <text:p>4,759</text:p>
          </table:table-cell>
          <table:table-cell table:style-name="ce33" office:value-type="float" office:value="27.995">
            <text:p>27,995</text:p>
          </table:table-cell>
          <table:table-cell table:style-name="ce33" office:value-type="float" office:value="19.011">
            <text:p>19,011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20]*[.B20]/(([.$C$16]+[.B22])*1000)" office:value-type="float" office:value="837.520766773163">
            <text:p>838</text:p>
          </table:table-cell>
          <table:table-cell table:style-name="ce34" table:formula="of:=[.B20]*[.B20]/(([.$C$9]+[.C22])*1000)" office:value-type="float" office:value="804.122699386503">
            <text:p>804</text:p>
          </table:table-cell>
          <table:table-cell table:style-name="ce34" table:formula="of:=[.D20]*[.D20]/(([.$D$16]+[.D22])*1000)" office:value-type="float" office:value="703.270288397049">
            <text:p>703</text:p>
          </table:table-cell>
          <table:table-cell table:style-name="ce34" table:formula="of:=[.D20]*[.D20]/(([.$D$9]+[.E22])*1000)" office:value-type="float" office:value="952.3851044505">
            <text:p>952</text:p>
          </table:table-cell>
          <table:table-cell table:style-name="ce34" table:formula="of:=[.F20]*[.F20]/(([.$E$16]+[.F22])*1000)" office:value-type="float" office:value="573.697715770756">
            <text:p>574</text:p>
          </table:table-cell>
          <table:table-cell table:style-name="ce34" table:formula="of:=[.F20]*[.F20]/(([.$E$9]+[.G22])*1000)" office:value-type="float" office:value="1019.76756625334">
            <text:p>1020</text:p>
          </table:table-cell>
          <table:table-cell table:style-name="ce34" table:formula="of:=[.H20]*[.H20]/(([.$F$16]+[.H22])*1000)" office:value-type="float" office:value="576.021973494472">
            <text:p>576</text:p>
          </table:table-cell>
          <table:table-cell table:style-name="ce34" table:formula="of:=[.H20]*[.H20]/(([.$F$9]+[.I22])*1000)" office:value-type="float" office:value="1037.55200989487">
            <text:p>10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20]*[.L20]/(([.$C$16]+[.L22])*1000)" office:value-type="float" office:value="379.91884057971">
            <text:p>380</text:p>
          </table:table-cell>
          <table:table-cell table:style-name="ce34" table:formula="of:=[.L20]*[.L20]/(([.$C$9]+[.M22])*1000)" office:value-type="float" office:value="474.039783001808">
            <text:p>474</text:p>
          </table:table-cell>
          <table:table-cell table:style-name="ce34" table:formula="of:=[.N20]*[.N20]/(([.$D$16]+[.N22])*1000)" office:value-type="float" office:value="350.22578490314">
            <text:p>350</text:p>
          </table:table-cell>
          <table:table-cell table:style-name="ce34" table:formula="of:=[.N20]*[.N20]/(([.$D$9]+[.O22])*1000)" office:value-type="float" office:value="525.338677354709">
            <text:p>525</text:p>
          </table:table-cell>
          <table:table-cell table:style-name="ce34" table:formula="of:=[.P20]*[.P20]/(([.$E$16]+[.P22])*1000)" office:value-type="float" office:value="314.745910250638">
            <text:p>315</text:p>
          </table:table-cell>
          <table:table-cell table:style-name="ce34" table:formula="of:=[.P20]*[.P20]/(([.$E$9]+[.Q22])*1000)" office:value-type="float" office:value="546.417926003127">
            <text:p>546</text:p>
          </table:table-cell>
          <table:table-cell table:style-name="ce34" table:formula="of:=[.R20]*[.R20]/(([.$F$16]+[.R22])*1000)" office:value-type="float" office:value="315.266386049308">
            <text:p>315</text:p>
          </table:table-cell>
          <table:table-cell table:style-name="ce34" table:formula="of:=[.R20]*[.R20]/(([.$F$9]+[.S22])*1000)" office:value-type="float" office:value="551.446752563766">
            <text:p>551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aux</text:p>
          </table:table-cell>
          <table:table-cell table:style-name="ce35" table:formula="of:=[.B23]/[.B$25]" office:value-type="percentage" office:value="0.824281150159744">
            <text:p>82%</text:p>
          </table:table-cell>
          <table:table-cell table:style-name="ce35" table:formula="of:=[.C23]/[.C$25]" office:value-type="percentage" office:value="0.825153374233129">
            <text:p>83%</text:p>
          </table:table-cell>
          <table:table-cell table:style-name="ce35" table:formula="of:=[.D23]/[.D$25]" office:value-type="percentage" office:value="0.872568745808182">
            <text:p>87%</text:p>
          </table:table-cell>
          <table:table-cell table:style-name="ce35" table:formula="of:=[.E23]/[.E$25]" office:value-type="percentage" office:value="0.793823796548592">
            <text:p>79%</text:p>
          </table:table-cell>
          <table:table-cell table:style-name="ce35" table:formula="of:=[.F23]/[.F$25]" office:value-type="percentage" office:value="0.900013678019423">
            <text:p>90%</text:p>
          </table:table-cell>
          <table:table-cell table:style-name="ce35" table:formula="of:=[.G23]/[.G$25]" office:value-type="percentage" office:value="0.779479698516898">
            <text:p>78%</text:p>
          </table:table-cell>
          <table:table-cell table:style-name="ce35" table:formula="of:=[.H23]/[.H$25]" office:value-type="percentage" office:value="0.900878939778892">
            <text:p>90%</text:p>
          </table:table-cell>
          <table:table-cell table:style-name="ce35" table:formula="of:=[.I23]/[.I$25]" office:value-type="percentage" office:value="0.776932591218305">
            <text:p>78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23]/[.B$25]" office:value-type="percentage" office:value="0.373913043478261">
            <text:p>37%</text:p>
          </table:table-cell>
          <table:table-cell table:style-name="ce35" table:formula="of:=[.M23]/[.C$25]" office:value-type="percentage" office:value="0.486437613019892">
            <text:p>49%</text:p>
          </table:table-cell>
          <table:table-cell table:style-name="ce35" table:formula="of:=[.N23]/[.D$25]" office:value-type="percentage" office:value="0.434535738142953">
            <text:p>43%</text:p>
          </table:table-cell>
          <table:table-cell table:style-name="ce35" table:formula="of:=[.O23]/[.E$25]" office:value-type="percentage" office:value="0.437875751503006">
            <text:p>44%</text:p>
          </table:table-cell>
          <table:table-cell table:style-name="ce35" table:formula="of:=[.P23]/[.F$25]" office:value-type="percentage" office:value="0.493771574365901">
            <text:p>49%</text:p>
          </table:table-cell>
          <table:table-cell table:style-name="ce35" table:formula="of:=[.Q23]/[.G$25]" office:value-type="percentage" office:value="0.417665450755602">
            <text:p>42%</text:p>
          </table:table-cell>
          <table:table-cell table:style-name="ce35" table:formula="of:=[.R23]/[.H$25]" office:value-type="percentage" office:value="0.493065995189417">
            <text:p>49%</text:p>
          </table:table-cell>
          <table:table-cell table:style-name="ce35" table:formula="of:=[.S23]/[.I$25]" office:value-type="percentage" office:value="0.412930581120168">
            <text:p>41%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max effectif</text:p>
          </table:table-cell>
          <table:table-cell table:style-name="ce36" table:formula="of:=[.B20]*[.B20]/(([.$C$16]+[.C17])*1000)" office:value-type="float" office:value="1016.06201550388">
            <text:p>1016</text:p>
          </table:table-cell>
          <table:table-cell table:style-name="ce36" table:formula="of:=[.B20]*[.B20]/(([.$C$9]+[.C10])*1000)" office:value-type="float" office:value="974.513011152416">
            <text:p>975</text:p>
          </table:table-cell>
          <table:table-cell table:style-name="ce36" table:formula="of:=[.D20]*[.D20]/(([.$D$16]+[.D17])*1000)" office:value-type="float" office:value="805.976940814758">
            <text:p>806</text:p>
          </table:table-cell>
          <table:table-cell table:style-name="ce36" table:formula="of:=[.D20]*[.D20]/(([.$D$9]+[.D10])*1000)" office:value-type="float" office:value="1199.74370709382">
            <text:p>1200</text:p>
          </table:table-cell>
          <table:table-cell table:style-name="ce36" table:formula="of:=[.F20]*[.F20]/(([.$E$16]+[.E17])*1000)" office:value-type="float" office:value="637.432218844985">
            <text:p>637</text:p>
          </table:table-cell>
          <table:table-cell table:style-name="ce36" table:formula="of:=[.F20]*[.F20]/(([.$E$9]+[.E10])*1000)" office:value-type="float" office:value="1308.26699937617">
            <text:p>1308</text:p>
          </table:table-cell>
          <table:table-cell table:style-name="ce36" table:formula="of:=[.H20]*[.H20]/(([.$F$16]+[.F17])*1000)" office:value-type="float" office:value="639.399977133275">
            <text:p>639</text:p>
          </table:table-cell>
          <table:table-cell table:style-name="ce36" table:formula="of:=[.H20]*[.H20]/(([.$F$9]+[.F10])*1000)" office:value-type="float" office:value="1335.44662898989">
            <text:p>1335</text:p>
          </table:table-cell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spanned="4" table:number-rows-spanned="1"/>
          <table:covered-table-cell table:number-columns-repeated="3"/>
          <table:table-cell table:number-columns-repeated="14"/>
        </table:table-row>
        <table:table-row table:style-name="ro1">
          <table:table-cell office:value-type="string">
            <text:p>median 3x3 libJacket, 1 pixel par thread</text:p>
          </table:table-cell>
          <table:table-cell table:number-columns-repeated="9"/>
          <table:table-cell office:value-type="string">
            <text:p>median 5x5 libJacket interpolé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string" table:number-columns-spanned="2" table:number-rows-spanned="1">
            <text:p>512x512</text:p>
          </table:table-cell>
          <table:covered-table-cell table:style-name="ce19"/>
          <table:table-cell table:style-name="ce12" office:value-type="string" table:number-columns-spanned="2" table:number-rows-spanned="1">
            <text:p>1024x1024</text:p>
          </table:table-cell>
          <table:covered-table-cell table:style-name="ce19"/>
          <table:table-cell table:style-name="ce12" office:value-type="string" table:number-columns-spanned="2" table:number-rows-spanned="1">
            <text:p>2048x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195">
            <text:p>0,195</text:p>
          </table:table-cell>
          <table:table-cell table:style-name="ce33" office:value-type="float" office:value="0.139">
            <text:p>0,139</text:p>
          </table:table-cell>
          <table:table-cell table:style-name="ce33" office:value-type="float" office:value="0.75">
            <text:p>0,750</text:p>
          </table:table-cell>
          <table:table-cell table:style-name="ce33" office:value-type="float" office:value="0.534">
            <text:p>0,534</text:p>
          </table:table-cell>
          <table:table-cell table:style-name="ce33" office:value-type="float" office:value="2.97">
            <text:p>2,970</text:p>
          </table:table-cell>
          <table:table-cell table:style-name="ce33" office:value-type="float" office:value="2.113">
            <text:p>2,113</text:p>
          </table:table-cell>
          <table:table-cell table:style-name="ce33" office:value-type="float" office:value="6.88">
            <text:p>6,880</text:p>
          </table:table-cell>
          <table:table-cell table:style-name="ce33" office:value-type="float" office:value="8.431">
            <text:p>8,431</text:p>
          </table:table-cell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33" table:number-columns-repeated="2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0]*[.B30]/(([.$C$16]+[.B32])*1000)" office:value-type="float" office:value="609.637209302325">
            <text:p>610</text:p>
          </table:table-cell>
          <table:table-cell table:style-name="ce34" table:formula="of:=[.B30]*[.B30]/(([.$C$9]+[.C32])*1000)" office:value-type="float" office:value="677.374677002584">
            <text:p>677</text:p>
          </table:table-cell>
          <table:table-cell table:style-name="ce34" table:formula="of:=[.D30]*[.D30]/(([.$D$16]+[.D32])*1000)" office:value-type="float" office:value="529.583838383838">
            <text:p>530</text:p>
          </table:table-cell>
          <table:table-cell table:style-name="ce34" table:formula="of:=[.D30]*[.D30]/(([.$D$9]+[.E32])*1000)" office:value-type="float" office:value="786.038980509745">
            <text:p>786</text:p>
          </table:table-cell>
          <table:table-cell table:style-name="ce34" table:formula="of:=[.F30]*[.F30]/(([.$E$16]+[.F32])*1000)" office:value-type="float" office:value="451.485898815931">
            <text:p>451</text:p>
          </table:table-cell>
          <table:table-cell table:style-name="ce34" table:formula="of:=[.F30]*[.F30]/(([.$E$9]+[.G32])*1000)" office:value-type="float" office:value="833.857654075547">
            <text:p>834</text:p>
          </table:table-cell>
          <table:table-cell table:style-name="ce34" table:formula="of:=[.H30]*[.H30]/(([.$F$16]+[.H32])*1000)" office:value-type="float" office:value="522.638422479051">
            <text:p>523</text:p>
          </table:table-cell>
          <table:table-cell table:style-name="ce34" table:formula="of:=[.H30]*[.H30]/(([.$F$9]+[.I32])*1000)" office:value-type="float" office:value="845.4553517436">
            <text:p>845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 office:value-type="float" office:value="105">
            <text:p>105,0</text:p>
          </table:table-cell>
          <table:table-cell table:style-name="ce21" office:value-type="float" office:value="130">
            <text:p>130,00</text:p>
          </table:table-cell>
          <table:table-cell table:style-name="ce13"/>
          <table:table-cell table:style-name="ce21"/>
          <table:table-cell table:style-name="ce13"/>
          <table:table-cell table:style-name="ce25"/>
          <table:table-cell table:style-name="ce34"/>
          <table:table-cell table:style-name="ce52" office:value-type="float" office:value="152">
            <text:p>152,000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taux</text:p>
          </table:table-cell>
          <table:table-cell table:style-name="ce37" table:formula="of:=[.B33]/[.B$25]" office:value-type="percentage" office:value="0.6">
            <text:p>60%</text:p>
          </table:table-cell>
          <table:table-cell table:style-name="ce37" table:formula="of:=[.C33]/[.C$25]" office:value-type="percentage" office:value="0.695090439276486">
            <text:p>70%</text:p>
          </table:table-cell>
          <table:table-cell table:style-name="ce37" table:formula="of:=[.D33]/[.D$25]" office:value-type="percentage" office:value="0.657070707070707">
            <text:p>66%</text:p>
          </table:table-cell>
          <table:table-cell table:style-name="ce37" table:formula="of:=[.E33]/[.E$25]" office:value-type="percentage" office:value="0.655172413793103">
            <text:p>66%</text:p>
          </table:table-cell>
          <table:table-cell table:style-name="ce37" table:formula="of:=[.F33]/[.F$25]" office:value-type="percentage" office:value="0.708288482238967">
            <text:p>71%</text:p>
          </table:table-cell>
          <table:table-cell table:style-name="ce37" table:formula="of:=[.G33]/[.G$25]" office:value-type="percentage" office:value="0.637375745526839">
            <text:p>64%</text:p>
          </table:table-cell>
          <table:table-cell table:style-name="ce37" table:formula="of:=[.H33]/[.H$25]" office:value-type="percentage" office:value="0.817388866390455">
            <text:p>82%</text:p>
          </table:table-cell>
          <table:table-cell table:style-name="ce37" table:formula="of:=[.I33]/[.I$25]" office:value-type="percentage" office:value="0.633088087079218">
            <text:p>63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33]/[.B$25]" office:value-type="percentage" office:value="0.103340148925781">
            <text:p>10%</text:p>
          </table:table-cell>
          <table:table-cell table:style-name="ce35" table:formula="of:=[.M33]/[.C$25]" office:value-type="percentage" office:value="0.133399963378906">
            <text:p>13%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35" table:formula="of:=[.S33]/[.I$25]" office:value-type="percentage" office:value="0.113819599151611">
            <text:p>11%</text:p>
          </table:table-cell>
          <table:table-cell table:number-columns-repeated="10"/>
        </table:table-row>
        <table:table-row table:style-name="ro1" table:number-rows-repeated="3">
          <table:table-cell table:number-columns-repeated="29"/>
        </table:table-row>
        <table:table-row table:style-name="ro4">
          <table:table-cell table:style-name="ce32" office:value-type="string">
            <text:p>median 3x3 en registres, 2 pixels par thread</text:p>
          </table:table-cell>
          <table:table-cell table:number-columns-repeated="9"/>
          <table:table-cell table:style-name="ce32" office:value-type="string">
            <text:p>median 5x5 en registres, 2 pixels par thread</text:p>
          </table:table-cell>
          <table:table-cell table:number-columns-repeated="9"/>
          <table:table-cell table:style-name="ce32" office:value-type="string">
            <text:p>median 7x7 en registres, 2 pixels par thread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068">
            <text:p>0,068</text:p>
          </table:table-cell>
          <table:table-cell table:style-name="ce33" office:value-type="float" office:value="0.055">
            <text:p>0,055</text:p>
          </table:table-cell>
          <table:table-cell table:style-name="ce33" office:value-type="float" office:value="0.238">
            <text:p>0,238</text:p>
          </table:table-cell>
          <table:table-cell table:style-name="ce33" office:value-type="float" office:value="0.203">
            <text:p>0,203</text:p>
          </table:table-cell>
          <table:table-cell table:style-name="ce33" office:value-type="float" office:value="0.911">
            <text:p>0,911</text:p>
          </table:table-cell>
          <table:table-cell table:style-name="ce33" office:value-type="float" office:value="0.794">
            <text:p>0,794</text:p>
          </table:table-cell>
          <table:table-cell table:style-name="ce33" office:value-type="float" office:value="3.605">
            <text:p>3,605</text:p>
          </table:table-cell>
          <table:table-cell table:style-name="ce33" office:value-type="float" office:value="3.167">
            <text:p>3,16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73">
            <text:p>0,273</text:p>
          </table:table-cell>
          <table:table-cell table:style-name="ce33" office:value-type="float" office:value="0.184">
            <text:p>0,184</text:p>
          </table:table-cell>
          <table:table-cell table:style-name="ce33" office:value-type="float" office:value="1.024">
            <text:p>1,024</text:p>
          </table:table-cell>
          <table:table-cell table:style-name="ce33" office:value-type="float" office:value="0.716">
            <text:p>0,716</text:p>
          </table:table-cell>
          <table:table-cell table:style-name="ce33" office:value-type="float" office:value="4.033">
            <text:p>4,033</text:p>
          </table:table-cell>
          <table:table-cell table:style-name="ce33" office:value-type="float" office:value="2.839">
            <text:p>2,839</text:p>
          </table:table-cell>
          <table:table-cell table:style-name="ce33" office:value-type="float" office:value="16.078">
            <text:p>16,078</text:p>
          </table:table-cell>
          <table:table-cell table:style-name="ce33" office:value-type="float" office:value="11.335">
            <text:p>11,335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4.81">
            <text:p>4,810</text:p>
          </table:table-cell>
          <table:table-cell table:style-name="ce33" office:value-type="float" office:value="0.606">
            <text:p>0,606</text:p>
          </table:table-cell>
          <table:table-cell table:style-name="ce33" office:value-type="float" office:value="19.76">
            <text:p>19,760</text:p>
          </table:table-cell>
          <table:table-cell table:style-name="ce33" office:value-type="float" office:value="2.386">
            <text:p>2,386</text:p>
          </table:table-cell>
          <table:table-cell table:style-name="ce33" office:value-type="float" office:value="79.53">
            <text:p>79,530</text:p>
          </table:table-cell>
          <table:table-cell table:style-name="ce33" office:value-type="float" office:value="9.509">
            <text:p>9,509</text:p>
          </table:table-cell>
          <table:table-cell table:style-name="ce33" office:value-type="float" office:value="267">
            <text:p>267,000</text:p>
          </table:table-cell>
          <table:table-cell table:style-name="ce33" office:value-type="float" office:value="37.989">
            <text:p>37,989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9]*[.B39]/(([.$C$16]+[.B41])*1000)" office:value-type="float" office:value="865.161716171617">
            <text:p>865</text:p>
          </table:table-cell>
          <table:table-cell table:style-name="ce34" table:formula="of:=[.B39]*[.B39]/(([.$C$9]+[.C41])*1000)" office:value-type="float" office:value="865.161716171617">
            <text:p>865</text:p>
          </table:table-cell>
          <table:table-cell table:style-name="ce34" table:formula="of:=[.D39]*[.D39]/(([.$D$16]+[.D41])*1000)" office:value-type="float" office:value="714.288828337875">
            <text:p>714</text:p>
          </table:table-cell>
          <table:table-cell table:style-name="ce34" table:formula="of:=[.D39]*[.D39]/(([.$D$9]+[.E41])*1000)" office:value-type="float" office:value="1045.43968095713">
            <text:p>1045</text:p>
          </table:table-cell>
          <table:table-cell table:style-name="ce34" table:formula="of:=[.F39]*[.F39]/(([.$E$16]+[.F41])*1000)" office:value-type="float" office:value="580.044807080625">
            <text:p>580</text:p>
          </table:table-cell>
          <table:table-cell table:style-name="ce34" table:formula="of:=[.F39]*[.F39]/(([.$E$9]+[.G41])*1000)" office:value-type="float" office:value="1130.23551603341">
            <text:p>1130</text:p>
          </table:table-cell>
          <table:table-cell table:style-name="ce34" table:formula="of:=[.H39]*[.H39]/(([.$F$16]+[.H41])*1000)" office:value-type="float" office:value="582.016790397558">
            <text:p>582</text:p>
          </table:table-cell>
          <table:table-cell table:style-name="ce34" table:formula="of:=[.H39]*[.H39]/(([.$F$9]+[.I41])*1000)" office:value-type="float" office:value="1150.70068587106">
            <text:p>1151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39]*[.L39]/(([.$C$16]+[.L41])*1000)" office:value-type="float" office:value="516.031496062992">
            <text:p>516</text:p>
          </table:table-cell>
          <table:table-cell table:style-name="ce34" table:formula="of:=[.L39]*[.L39]/(([.$C$9]+[.M41])*1000)" office:value-type="float" office:value="606.814814814815">
            <text:p>607</text:p>
          </table:table-cell>
          <table:table-cell table:style-name="ce34" table:formula="of:=[.N39]*[.N39]/(([.$D$16]+[.N41])*1000)" office:value-type="float" office:value="465.206743566992">
            <text:p>465</text:p>
          </table:table-cell>
          <table:table-cell table:style-name="ce34" table:formula="of:=[.N39]*[.N39]/(([.$D$9]+[.O41])*1000)" office:value-type="float" office:value="691.672823218997">
            <text:p>692</text:p>
          </table:table-cell>
          <table:table-cell table:style-name="ce34" table:formula="of:=[.P39]*[.P39]/(([.$E$16]+[.P41])*1000)" office:value-type="float" office:value="405.129334492418">
            <text:p>405</text:p>
          </table:table-cell>
          <table:table-cell table:style-name="ce34" table:formula="of:=[.P39]*[.P39]/(([.$E$9]+[.Q41])*1000)" office:value-type="float" office:value="728.683808200139">
            <text:p>729</text:p>
          </table:table-cell>
          <table:table-cell table:style-name="ce34" table:formula="of:=[.R39]*[.R39]/(([.$F$16]+[.R41])*1000)" office:value-type="float" office:value="406.237826581757">
            <text:p>406</text:p>
          </table:table-cell>
          <table:table-cell table:style-name="ce34" table:formula="of:=[.R39]*[.R39]/(([.$F$9]+[.S41])*1000)" office:value-type="float" office:value="737.524881308247">
            <text:p>7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39]*[.V39]/(([.$C$16]+[.V41])*1000)" office:value-type="float" office:value="51.9611496531219">
            <text:p>52</text:p>
          </table:table-cell>
          <table:table-cell table:style-name="ce34" table:formula="of:=[.V39]*[.V39]/(([.$C$9]+[.W41])*1000)" office:value-type="float" office:value="306.96018735363">
            <text:p>307</text:p>
          </table:table-cell>
          <table:table-cell table:style-name="ce34" table:formula="of:=[.X39]*[.X39]/(([.$D$16]+[.X41])*1000)" office:value-type="float" office:value="49.955979037637">
            <text:p>50</text:p>
          </table:table-cell>
          <table:table-cell table:style-name="ce34" table:formula="of:=[.X39]*[.X39]/(([.$D$9]+[.Y41])*1000)" office:value-type="float" office:value="329.119899560578">
            <text:p>329</text:p>
          </table:table-cell>
          <table:table-cell table:style-name="ce34" table:formula="of:=[.Z39]*[.Z39]/(([.$E$16]+[.Z41])*1000)" office:value-type="float" office:value="48.8561910308678">
            <text:p>49</text:p>
          </table:table-cell>
          <table:table-cell table:style-name="ce34" table:formula="of:=[.Z39]*[.Z39]/(([.$E$9]+[.AA41])*1000)" office:value-type="float" office:value="337.542572026396">
            <text:p>338</text:p>
          </table:table-cell>
          <table:table-cell table:style-name="ce34" table:formula="of:=[.AB39]*[.AB39]/(([.$F$16]+[.AB41])*1000)" office:value-type="float" office:value="57.4127663651825">
            <text:p>57</text:p>
          </table:table-cell>
          <table:table-cell table:style-name="ce34" table:formula="of:=[.AB39]*[.AB39]/(([.$F$9]+[.AC41])*1000)" office:value-type="float" office:value="339.606007853933">
            <text:p>340</text:p>
          </table:table-cell>
        </table:table-row>
        <table:table-row table:style-name="ro1">
          <table:table-cell table:style-name="ce31"/>
          <table:table-cell table:style-name="ce37" table:formula="of:=[.B42]/[.B$25]" office:value-type="percentage" office:value="0.851485148514851">
            <text:p>85%</text:p>
          </table:table-cell>
          <table:table-cell table:style-name="ce37" table:formula="of:=[.C42]/[.C$25]" office:value-type="percentage" office:value="0.887788778877888">
            <text:p>89%</text:p>
          </table:table-cell>
          <table:table-cell table:style-name="ce37" table:formula="of:=[.D42]/[.D$25]" office:value-type="percentage" office:value="0.886239782016349">
            <text:p>89%</text:p>
          </table:table-cell>
          <table:table-cell table:style-name="ce37" table:formula="of:=[.E42]/[.E$25]" office:value-type="percentage" office:value="0.871385842472582">
            <text:p>87%</text:p>
          </table:table-cell>
          <table:table-cell table:style-name="ce37" table:formula="of:=[.F42]/[.F$25]" office:value-type="percentage" office:value="0.909970958373669">
            <text:p>91%</text:p>
          </table:table-cell>
          <table:table-cell table:style-name="ce37" table:formula="of:=[.G42]/[.G$25]" office:value-type="percentage" office:value="0.863918081379682">
            <text:p>86%</text:p>
          </table:table-cell>
          <table:table-cell table:style-name="ce37" table:formula="of:=[.H42]/[.H$25]" office:value-type="percentage" office:value="0.91025463123569">
            <text:p>91%</text:p>
          </table:table-cell>
          <table:table-cell table:style-name="ce37" table:formula="of:=[.I42]/[.I$25]" office:value-type="percentage" office:value="0.861659807956104">
            <text:p>86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L42]/[.B$25]" office:value-type="percentage" office:value="0.507874015748032">
            <text:p>51%</text:p>
          </table:table-cell>
          <table:table-cell table:style-name="ce37" table:formula="of:=[.M42]/[.C$25]" office:value-type="percentage" office:value="0.622685185185185">
            <text:p>62%</text:p>
          </table:table-cell>
          <table:table-cell table:style-name="ce37" table:formula="of:=[.N42]/[.D$25]" office:value-type="percentage" office:value="0.577196095829636">
            <text:p>58%</text:p>
          </table:table-cell>
          <table:table-cell table:style-name="ce37" table:formula="of:=[.O42]/[.E$25]" office:value-type="percentage" office:value="0.576517150395778">
            <text:p>58%</text:p>
          </table:table-cell>
          <table:table-cell table:style-name="ce37" table:formula="of:=[.P42]/[.F$25]" office:value-type="percentage" office:value="0.635564570655848">
            <text:p>64%</text:p>
          </table:table-cell>
          <table:table-cell table:style-name="ce37" table:formula="of:=[.Q42]/[.G$25]" office:value-type="percentage" office:value="0.556984016678249">
            <text:p>56%</text:p>
          </table:table-cell>
          <table:table-cell table:style-name="ce37" table:formula="of:=[.R42]/[.H$25]" office:value-type="percentage" office:value="0.63534226010315">
            <text:p>64%</text:p>
          </table:table-cell>
          <table:table-cell table:style-name="ce37" table:formula="of:=[.S42]/[.I$25]" office:value-type="percentage" office:value="0.552268331281871">
            <text:p>55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V42]/[.$B$25]" office:value-type="percentage" office:value="0.0511397423191278">
            <text:p>5%</text:p>
          </table:table-cell>
          <table:table-cell table:style-name="ce37" table:formula="of:=[.W42]/[.$C$25]" office:value-type="percentage" office:value="0.314988290398126">
            <text:p>31%</text:p>
          </table:table-cell>
          <table:table-cell table:style-name="ce37" table:formula="of:=[.X42]/[.$D$25]" office:value-type="percentage" office:value="0.0619818961410195">
            <text:p>6%</text:p>
          </table:table-cell>
          <table:table-cell table:style-name="ce37" table:formula="of:=[.Y42]/[.$E$25]" office:value-type="percentage" office:value="0.274325172630257">
            <text:p>27%</text:p>
          </table:table-cell>
          <table:table-cell table:style-name="ce37" table:formula="of:=[.Z42]/[.$F$25]" office:value-type="percentage" office:value="0.0766453115899825">
            <text:p>8%</text:p>
          </table:table-cell>
          <table:table-cell table:style-name="ce37" table:formula="of:=[.AA42]/[.$G$25]" office:value-type="percentage" office:value="0.258007403830678">
            <text:p>26%</text:p>
          </table:table-cell>
          <table:table-cell table:style-name="ce37" table:formula="of:=[.AB42]/[.$H$25]" office:value-type="percentage" office:value="0.089791630307199">
            <text:p>9%</text:p>
          </table:table-cell>
          <table:table-cell table:style-name="ce37" table:formula="of:=[.AC42]/[.$I$25]" office:value-type="percentage" office:value="0.254301445285616">
            <text:p>25%</text:p>
          </table:table-cell>
        </table:table-row>
        <table:table-row table:style-name="ro4">
          <table:table-cell table:style-name="ce31" office:value-type="string">
            <text:p>taux memcpy</text:p>
          </table:table-cell>
          <table:table-cell table:style-name="ce37" table:formula="of:=[.B43]/[.B$25]" office:value-type="percentage" office:value="0.000838024781482054">
            <text:p>0%</text:p>
          </table:table-cell>
          <table:table-cell table:style-name="ce37" table:formula="of:=[.$C$9]/([.$C$9]+[.C41])" office:value-type="percentage" office:value="0.818481848184818">
            <text:p>82%</text:p>
          </table:table-cell>
          <table:table-cell table:style-name="ce37" table:formula="of:=[.D43]/[.D$25]" office:value-type="percentage" office:value="0.00109958453789069">
            <text:p>0%</text:p>
          </table:table-cell>
          <table:table-cell table:style-name="ce37" table:formula="of:=[.$D$9]/([.$D$9]+[.E41])" office:value-type="percentage" office:value="0.797607178464606">
            <text:p>80%</text:p>
          </table:table-cell>
          <table:table-cell table:style-name="ce37" table:formula="of:=[.F43]/[.F$25]" office:value-type="percentage" office:value="0.00142755720760792">
            <text:p>0%</text:p>
          </table:table-cell>
          <table:table-cell table:style-name="ce37" table:formula="of:=[.$E$9]/([.$E$9]+[.G41])" office:value-type="percentage" office:value="0.786041498248451">
            <text:p>79%</text:p>
          </table:table-cell>
          <table:table-cell table:style-name="ce37" table:formula="of:=[.H43]/[.H$25]" office:value-type="percentage" office:value="0.00142360754424293">
            <text:p>0%</text:p>
          </table:table-cell>
          <table:table-cell table:style-name="ce37" table:formula="of:=[.$F$9]/([.$F$9]+[.I41])" office:value-type="percentage" office:value="0.78278463648834">
            <text:p>78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L43]/[.L$25]" office:value-type="percentage" office:value="0">
            <text:p>#DIV/0 !</text:p>
          </table:table-cell>
          <table:table-cell table:style-name="ce37" table:formula="of:=[.$C$9]/([.$C$9]+[.M41])" office:value-type="percentage" office:value="0.574074074074074">
            <text:p>57%</text:p>
          </table:table-cell>
          <table:table-cell table:style-name="ce37" table:formula="of:=[.N43]/[.N$25]" office:value-type="percentage" office:value="0">
            <text:p>#DIV/0 !</text:p>
          </table:table-cell>
          <table:table-cell table:style-name="ce37" table:formula="of:=[.$D$9]/([.$D$9]+[.O41])" office:value-type="percentage" office:value="0.527704485488127">
            <text:p>53%</text:p>
          </table:table-cell>
          <table:table-cell table:style-name="ce37" table:formula="of:=[.P43]/[.P$25]" office:value-type="percentage" office:value="0">
            <text:p>#DIV/0 !</text:p>
          </table:table-cell>
          <table:table-cell table:style-name="ce37" table:formula="of:=[.$E$9]/([.$E$9]+[.Q41])" office:value-type="percentage" office:value="0.50677553856845">
            <text:p>51%</text:p>
          </table:table-cell>
          <table:table-cell table:style-name="ce37" table:formula="of:=[.R43]/[.R$25]" office:value-type="percentage" office:value="0">
            <text:p>#DIV/0 !</text:p>
          </table:table-cell>
          <table:table-cell table:style-name="ce37" table:formula="of:=[.$F$9]/([.$F$9]+[.S41])" office:value-type="percentage" office:value="0.501714436433972">
            <text:p>50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V43]/[.V$25]" office:value-type="percentage" office:value="0">
            <text:p>#DIV/0 !</text:p>
          </table:table-cell>
          <table:table-cell table:style-name="ce37" table:formula="of:=[.$C$9]/([.$C$9]+[.W41])" office:value-type="percentage" office:value="0.2903981264637">
            <text:p>29%</text:p>
          </table:table-cell>
          <table:table-cell table:style-name="ce37" table:formula="of:=[.X43]/[.X$25]" office:value-type="percentage" office:value="0">
            <text:p>#DIV/0 !</text:p>
          </table:table-cell>
          <table:table-cell table:style-name="ce37" table:formula="of:=[.$D$9]/([.$D$9]+[.Y41])" office:value-type="percentage" office:value="0.251098556183302">
            <text:p>25%</text:p>
          </table:table-cell>
          <table:table-cell table:style-name="ce37" table:formula="of:=[.Z43]/[.Z$25]" office:value-type="percentage" office:value="0">
            <text:p>#DIV/0 !</text:p>
          </table:table-cell>
          <table:table-cell table:style-name="ce37" table:formula="of:=[.$E$9]/([.$E$9]+[.AA41])" office:value-type="percentage" office:value="0.234749718332529">
            <text:p>23%</text:p>
          </table:table-cell>
          <table:table-cell table:style-name="ce37" table:formula="of:=[.AB43]/[.AB$25]" office:value-type="percentage" office:value="0">
            <text:p>#DIV/0 !</text:p>
          </table:table-cell>
          <table:table-cell table:style-name="ce37" table:formula="of:=[.$F$9]/([.$F$9]+[.AC41])" office:value-type="percentage" office:value="0.231023035504635">
            <text:p>23%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median 3x3 en shared mem, 1 pixel par thread</text:p>
          </table:table-cell>
          <table:table-cell table:number-columns-repeated="9"/>
          <table:table-cell office:value-type="string">
            <text:p>median 5x5 ROI en shared mem, calcul en tabloc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102">
            <text:p>0,102</text:p>
          </table:table-cell>
          <table:table-cell table:style-name="ce33" office:value-type="float" office:value="0.082">
            <text:p>0,082</text:p>
          </table:table-cell>
          <table:table-cell table:style-name="ce33" office:value-type="float" office:value="0.378">
            <text:p>0,378</text:p>
          </table:table-cell>
          <table:table-cell table:style-name="ce33" office:value-type="float" office:value="0.315">
            <text:p>0,315</text:p>
          </table:table-cell>
          <table:table-cell table:style-name="ce33" office:value-type="float" office:value="1.478">
            <text:p>1,478</text:p>
          </table:table-cell>
          <table:table-cell table:style-name="ce33" office:value-type="float" office:value="1.242">
            <text:p>1,242</text:p>
          </table:table-cell>
          <table:table-cell table:style-name="ce33" office:value-type="float" office:value="5.862">
            <text:p>5,862</text:p>
          </table:table-cell>
          <table:table-cell table:style-name="ce33" office:value-type="float" office:value="4.962">
            <text:p>4,962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333">
            <text:p>0,333</text:p>
          </table:table-cell>
          <table:table-cell table:style-name="ce33" office:value-type="float" office:value="0.314">
            <text:p>0,314</text:p>
          </table:table-cell>
          <table:table-cell table:style-name="ce33" office:value-type="float" office:value="1.28">
            <text:p>1,280</text:p>
          </table:table-cell>
          <table:table-cell table:style-name="ce33" office:value-type="float" office:value="1.233">
            <text:p>1,233</text:p>
          </table:table-cell>
          <table:table-cell table:style-name="ce33" office:value-type="float" office:value="5.007">
            <text:p>5,007</text:p>
          </table:table-cell>
          <table:table-cell table:style-name="ce33" office:value-type="float" office:value="4.916">
            <text:p>4,916</text:p>
          </table:table-cell>
          <table:table-cell table:style-name="ce33" office:value-type="float" office:value="20.04">
            <text:p>20,040</text:p>
          </table:table-cell>
          <table:table-cell table:style-name="ce33" office:value-type="float" office:value="19.644">
            <text:p>19,644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48]*[.B48]/(([.$C$16]+[.B50])*1000)" office:value-type="float" office:value="777.875370919881">
            <text:p>778</text:p>
          </table:table-cell>
          <table:table-cell table:style-name="ce34" table:formula="of:=[.B48]*[.B48]/(([.$C$9]+[.C50])*1000)" office:value-type="float" office:value="794.375757575758">
            <text:p>794</text:p>
          </table:table-cell>
          <table:table-cell table:style-name="ce34" table:formula="of:=[.D48]*[.D48]/(([.$D$16]+[.D50])*1000)" office:value-type="float" office:value="652.099502487562">
            <text:p>652</text:p>
          </table:table-cell>
          <table:table-cell table:style-name="ce34" table:formula="of:=[.D48]*[.D48]/(([.$D$9]+[.E50])*1000)" office:value-type="float" office:value="940.426905829597">
            <text:p>940</text:p>
          </table:table-cell>
          <table:table-cell table:style-name="ce34" table:formula="of:=[.F48]*[.F48]/(([.$E$16]+[.F50])*1000)" office:value-type="float" office:value="537.869197230059">
            <text:p>538</text:p>
          </table:table-cell>
          <table:table-cell table:style-name="ce34" table:formula="of:=[.F48]*[.F48]/(([.$E$9]+[.G50])*1000)" office:value-type="float" office:value="1008.48857898533">
            <text:p>1008</text:p>
          </table:table-cell>
          <table:table-cell table:style-name="ce34" table:formula="of:=[.H48]*[.H48]/(([.$F$16]+[.H50])*1000)" office:value-type="float" office:value="539.75536466879">
            <text:p>540</text:p>
          </table:table-cell>
          <table:table-cell table:style-name="ce34" table:formula="of:=[.H48]*[.H48]/(([.$F$9]+[.I50])*1000)" office:value-type="float" office:value="1024.56280916031">
            <text:p>1025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48]*[.L48]/(([.$C$16]+[.L50])*1000)" office:value-type="float" office:value="461.521126760563">
            <text:p>462</text:p>
          </table:table-cell>
          <table:table-cell table:style-name="ce34" table:formula="of:=[.L48]*[.L48]/(([.$C$9]+[.M50])*1000)" office:value-type="float" office:value="466.448398576512">
            <text:p>466</text:p>
          </table:table-cell>
          <table:table-cell table:style-name="ce34" table:formula="of:=[.N48]*[.N48]/(([.$D$16]+[.N50])*1000)" office:value-type="float" office:value="417.759362549801">
            <text:p>418</text:p>
          </table:table-cell>
          <table:table-cell table:style-name="ce34" table:formula="of:=[.N48]*[.N48]/(([.$D$9]+[.O50])*1000)" office:value-type="float" office:value="515.777668470241">
            <text:p>516</text:p>
          </table:table-cell>
          <table:table-cell table:style-name="ce34" table:formula="of:=[.P48]*[.P48]/(([.$E$16]+[.P50])*1000)" office:value-type="float" office:value="370.292575262647">
            <text:p>370</text:p>
          </table:table-cell>
          <table:table-cell table:style-name="ce34" table:formula="of:=[.P48]*[.P48]/(([.$E$9]+[.Q50])*1000)" office:value-type="float" office:value="535.465849610622">
            <text:p>535</text:p>
          </table:table-cell>
          <table:table-cell table:style-name="ce34" table:formula="of:=[.R48]*[.R48]/(([.$F$16]+[.R50])*1000)" office:value-type="float" office:value="370.677095070812">
            <text:p>371</text:p>
          </table:table-cell>
          <table:table-cell table:style-name="ce34" table:formula="of:=[.R48]*[.R48]/(([.$F$9]+[.S50])*1000)" office:value-type="float" office:value="540.207231863992">
            <text:p>540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51]/[.B$25]" office:value-type="percentage" office:value="0.765578635014837">
            <text:p>77%</text:p>
          </table:table-cell>
          <table:table-cell table:style-name="ce37" table:formula="of:=[.C51]/[.C$25]" office:value-type="percentage" office:value="0.815151515151515">
            <text:p>82%</text:p>
          </table:table-cell>
          <table:table-cell table:style-name="ce37" table:formula="of:=[.D51]/[.D$25]" office:value-type="percentage" office:value="0.80907960199005">
            <text:p>81%</text:p>
          </table:table-cell>
          <table:table-cell table:style-name="ce37" table:formula="of:=[.E51]/[.E$25]" office:value-type="percentage" office:value="0.783856502242152">
            <text:p>78%</text:p>
          </table:table-cell>
          <table:table-cell table:style-name="ce37" table:formula="of:=[.F51]/[.F$25]" office:value-type="percentage" office:value="0.843806104129264">
            <text:p>84%</text:p>
          </table:table-cell>
          <table:table-cell table:style-name="ce37" table:formula="of:=[.G51]/[.G$25]" office:value-type="percentage" office:value="0.770858379418129">
            <text:p>77%</text:p>
          </table:table-cell>
          <table:table-cell table:style-name="ce37" table:formula="of:=[.H51]/[.H$25]" office:value-type="percentage" office:value="0.844159186693691">
            <text:p>84%</text:p>
          </table:table-cell>
          <table:table-cell table:style-name="ce37" table:formula="of:=[.I51]/[.I$25]" office:value-type="percentage" office:value="0.767206106870229">
            <text:p>7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51]/[.B$25]" office:value-type="percentage" office:value="0.454225352112676">
            <text:p>45%</text:p>
          </table:table-cell>
          <table:table-cell table:style-name="ce35" table:formula="of:=[.M51]/[.C$25]" office:value-type="percentage" office:value="0.47864768683274">
            <text:p>48%</text:p>
          </table:table-cell>
          <table:table-cell table:style-name="ce35" table:formula="of:=[.N51]/[.D$25]" office:value-type="percentage" office:value="0.518326693227092">
            <text:p>52%</text:p>
          </table:table-cell>
          <table:table-cell table:style-name="ce35" table:formula="of:=[.O51]/[.E$25]" office:value-type="percentage" office:value="0.429906542056075">
            <text:p>43%</text:p>
          </table:table-cell>
          <table:table-cell table:style-name="ce35" table:formula="of:=[.P51]/[.F$25]" office:value-type="percentage" office:value="0.580912863070539">
            <text:p>58%</text:p>
          </table:table-cell>
          <table:table-cell table:style-name="ce35" table:formula="of:=[.Q51]/[.G$25]" office:value-type="percentage" office:value="0.409294012511171">
            <text:p>41%</text:p>
          </table:table-cell>
          <table:table-cell table:style-name="ce35" table:formula="of:=[.R51]/[.H$25]" office:value-type="percentage" office:value="0.579726475331964">
            <text:p>58%</text:p>
          </table:table-cell>
          <table:table-cell table:style-name="ce35" table:formula="of:=[.S51]/[.I$25]" office:value-type="percentage" office:value="0.404514280194481">
            <text:p>40%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median 3x3 9 registres + tri, 1 pixel par thread</text:p>
          </table:table-cell>
          <table:table-cell table:number-columns-repeated="2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/>
          <table:table-cell office:value-type="string">
            <text:p>median 5x5 ROI en shared mem, calcul en tabloc, 2 pixels par thread</text:p>
          </table:table-cell>
          <table:table-cell table:number-columns-repeated="18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096">
            <text:p>0,096</text:p>
          </table:table-cell>
          <table:table-cell table:style-name="ce33" office:value-type="float" office:value="0.092">
            <text:p>0,092</text:p>
          </table:table-cell>
          <table:table-cell table:style-name="ce33" office:value-type="float" office:value="0.349">
            <text:p>0,349</text:p>
          </table:table-cell>
          <table:table-cell table:style-name="ce33" office:value-type="float" office:value="0.35">
            <text:p>0,350</text:p>
          </table:table-cell>
          <table:table-cell table:style-name="ce33" office:value-type="float" office:value="1.357">
            <text:p>1,357</text:p>
          </table:table-cell>
          <table:table-cell table:style-name="ce33" office:value-type="float" office:value="1.37">
            <text:p>1,370</text:p>
          </table:table-cell>
          <table:table-cell table:style-name="ce33" office:value-type="float" office:value="5.38">
            <text:p>5,380</text:p>
          </table:table-cell>
          <table:table-cell table:style-name="ce33" office:value-type="float" office:value="5.47">
            <text:p>5,4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57]*[.B57]/(([.$C$16]+[.B59])*1000)" office:value-type="float" office:value="791.97583081571">
            <text:p>792</text:p>
          </table:table-cell>
          <table:table-cell table:style-name="ce34" table:formula="of:=[.B57]*[.B57]/(([.$C$9]+[.C59])*1000)" office:value-type="float" office:value="771.011764705882">
            <text:p>771</text:p>
          </table:table-cell>
          <table:table-cell table:style-name="ce34" table:formula="of:=[.D57]*[.D57]/(([.$D$16]+[.D59])*1000)" office:value-type="float" office:value="664.075997466751">
            <text:p>664</text:p>
          </table:table-cell>
          <table:table-cell table:style-name="ce34" table:formula="of:=[.D57]*[.D57]/(([.$D$9]+[.E59])*1000)" office:value-type="float" office:value="911.805217391304">
            <text:p>912</text:p>
          </table:table-cell>
          <table:table-cell table:style-name="ce34" table:formula="of:=[.F57]*[.F57]/(([.$E$16]+[.F59])*1000)" office:value-type="float" office:value="546.346750032565">
            <text:p>546</text:p>
          </table:table-cell>
          <table:table-cell table:style-name="ce34" table:formula="of:=[.F57]*[.F57]/(([.$E$9]+[.G59])*1000)" office:value-type="float" office:value="978.377420107301">
            <text:p>978</text:p>
          </table:table-cell>
          <table:table-cell table:style-name="ce34" table:formula="of:=[.H57]*[.H57]/(([.$F$16]+[.H59])*1000)" office:value-type="float" office:value="548.25711578053">
            <text:p>548</text:p>
          </table:table-cell>
          <table:table-cell table:style-name="ce34" table:formula="of:=[.H57]*[.H57]/(([.$F$9]+[.I59])*1000)" office:value-type="float" office:value="993.734288929693">
            <text:p>994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54">
            <text:p>0,254</text:p>
          </table:table-cell>
          <table:table-cell table:style-name="ce33" office:value-type="float" office:value="0.19">
            <text:p>0,190</text:p>
          </table:table-cell>
          <table:table-cell table:style-name="ce33" office:value-type="float" office:value="0.953">
            <text:p>0,953</text:p>
          </table:table-cell>
          <table:table-cell table:style-name="ce33" office:value-type="float" office:value="0.745">
            <text:p>0,745</text:p>
          </table:table-cell>
          <table:table-cell table:style-name="ce33" office:value-type="float" office:value="3.781">
            <text:p>3,781</text:p>
          </table:table-cell>
          <table:table-cell table:style-name="ce33" office:value-type="float" office:value="2.958">
            <text:p>2,958</text:p>
          </table:table-cell>
          <table:table-cell table:style-name="ce33" office:value-type="float" office:value="14.895">
            <text:p>14,895</text:p>
          </table:table-cell>
          <table:table-cell table:style-name="ce33" office:value-type="float" office:value="11.8">
            <text:p>11,800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60]/[.B$25]" office:value-type="percentage" office:value="0.779456193353474">
            <text:p>78%</text:p>
          </table:table-cell>
          <table:table-cell table:style-name="ce37" table:formula="of:=[.C60]/[.C$25]" office:value-type="percentage" office:value="0.791176470588235">
            <text:p>79%</text:p>
          </table:table-cell>
          <table:table-cell table:style-name="ce37" table:formula="of:=[.D60]/[.D$25]" office:value-type="percentage" office:value="0.823939202026599">
            <text:p>82%</text:p>
          </table:table-cell>
          <table:table-cell table:style-name="ce37" table:formula="of:=[.E60]/[.E$25]" office:value-type="percentage" office:value="0.76">
            <text:p>76%</text:p>
          </table:table-cell>
          <table:table-cell table:style-name="ce37" table:formula="of:=[.F60]/[.F$25]" office:value-type="percentage" office:value="0.857105640224046">
            <text:p>86%</text:p>
          </table:table-cell>
          <table:table-cell table:style-name="ce37" table:formula="of:=[.G60]/[.G$25]" office:value-type="percentage" office:value="0.747842313972475">
            <text:p>75%</text:p>
          </table:table-cell>
          <table:table-cell table:style-name="ce37" table:formula="of:=[.H60]/[.H$25]" office:value-type="percentage" office:value="0.857455638704617">
            <text:p>86%</text:p>
          </table:table-cell>
          <table:table-cell table:style-name="ce37" table:formula="of:=[.I60]/[.I$25]" office:value-type="percentage" office:value="0.744121305455192">
            <text:p>74%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58]*[.L58]/(([.$C$16]+[.L60])*1000)" office:value-type="float" office:value="536.081799591002">
            <text:p>536</text:p>
          </table:table-cell>
          <table:table-cell table:style-name="ce34" table:formula="of:=[.L58]*[.L58]/(([.$C$9]+[.M60])*1000)" office:value-type="float" office:value="598.502283105023">
            <text:p>599</text:p>
          </table:table-cell>
          <table:table-cell table:style-name="ce34" table:formula="of:=[.N58]*[.N58]/(([.$D$16]+[.N60])*1000)" office:value-type="float" office:value="480.337150710032">
            <text:p>480</text:p>
          </table:table-cell>
          <table:table-cell table:style-name="ce34" table:formula="of:=[.N58]*[.N58]/(([.$D$9]+[.O60])*1000)" office:value-type="float" office:value="678.68996763754">
            <text:p>679</text:p>
          </table:table-cell>
          <table:table-cell table:style-name="ce34" table:formula="of:=[.P58]*[.P58]/(([.$E$16]+[.P60])*1000)" office:value-type="float" office:value="415.236511236511">
            <text:p>415</text:p>
          </table:table-cell>
          <table:table-cell table:style-name="ce34" table:formula="of:=[.P58]*[.P58]/(([.$E$9]+[.Q60])*1000)" office:value-type="float" office:value="713.924085106383">
            <text:p>714</text:p>
          </table:table-cell>
          <table:table-cell table:style-name="ce34" table:formula="of:=[.R58]*[.R58]/(([.$F$16]+[.R60])*1000)" office:value-type="float" office:value="418.217569049756">
            <text:p>418</text:p>
          </table:table-cell>
          <table:table-cell table:style-name="ce34" table:formula="of:=[.R58]*[.R58]/(([.$F$9]+[.S60])*1000)" office:value-type="float" office:value="722.750872356007">
            <text:p>723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0" office:value-type="string">
            <text:p>taux</text:p>
          </table:table-cell>
          <table:table-cell table:style-name="ce35" table:formula="of:=[.L61]/[.B$25]" office:value-type="percentage" office:value="0.52760736196319">
            <text:p>53%</text:p>
          </table:table-cell>
          <table:table-cell table:style-name="ce35" table:formula="of:=[.M61]/[.C$25]" office:value-type="percentage" office:value="0.614155251141553">
            <text:p>61%</text:p>
          </table:table-cell>
          <table:table-cell table:style-name="ce35" table:formula="of:=[.N61]/[.D$25]" office:value-type="percentage" office:value="0.595968850206138">
            <text:p>60%</text:p>
          </table:table-cell>
          <table:table-cell table:style-name="ce35" table:formula="of:=[.O61]/[.E$25]" office:value-type="percentage" office:value="0.565695792880259">
            <text:p>57%</text:p>
          </table:table-cell>
          <table:table-cell table:style-name="ce35" table:formula="of:=[.P61]/[.F$25]" office:value-type="percentage" office:value="0.651420651420651">
            <text:p>65%</text:p>
          </table:table-cell>
          <table:table-cell table:style-name="ce35" table:formula="of:=[.Q61]/[.G$25]" office:value-type="percentage" office:value="0.545702127659574">
            <text:p>55%</text:p>
          </table:table-cell>
          <table:table-cell table:style-name="ce35" table:formula="of:=[.R61]/[.H$25]" office:value-type="percentage" office:value="0.654078173297437">
            <text:p>65%</text:p>
          </table:table-cell>
          <table:table-cell table:style-name="ce35" table:formula="of:=[.S61]/[.I$25]" office:value-type="percentage" office:value="0.541205359066041">
            <text:p>54%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CPU Xeon 31245</text:p>
          </table:table-cell>
          <table:table-cell table:style-name="ce38" office:value-type="float" office:value="5.35" table:number-columns-spanned="2" table:number-rows-spanned="1">
            <text:p>5,35</text:p>
          </table:table-cell>
          <table:covered-table-cell table:style-name="ce43"/>
          <table:table-cell table:style-name="ce38" office:value-type="float" office:value="20.7" table:number-columns-spanned="2" table:number-rows-spanned="1">
            <text:p>20,7</text:p>
          </table:table-cell>
          <table:covered-table-cell table:style-name="ce43"/>
          <table:table-cell table:style-name="ce38" office:value-type="float" office:value="81.58" table:number-columns-spanned="2" table:number-rows-spanned="1">
            <text:p>81,58</text:p>
          </table:table-cell>
          <table:covered-table-cell table:style-name="ce43"/>
          <table:table-cell table:style-name="ce39" office:value-type="float" office:value="324.1" table:number-columns-spanned="2" table:number-rows-spanned="1">
            <text:p>324,1</text:p>
          </table:table-cell>
          <table:covered-table-cell table:style-name="ce43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>
          <table:table-cell table:style-name="ce31" office:value-type="string">
            <text:p>CPU interp</text:p>
          </table:table-cell>
          <table:table-cell table:style-name="ce39" table:formula="of:=[.B63]*[.B57]*[.B57]/([.B57]*[.B57]-4*([.B57]-1))" office:value-type="float" office:value="5.3920430603614" table:number-columns-spanned="2" table:number-rows-spanned="1">
            <text:p>5,4</text:p>
          </table:table-cell>
          <table:covered-table-cell table:style-name="ce43"/>
          <table:table-cell table:style-name="ce39" table:formula="of:=[.D63]*[.D57]*[.D57]/([.D57]*[.D57]-4*([.D57]-1))" office:value-type="float" office:value="20.7810968861179" table:number-columns-spanned="2" table:number-rows-spanned="1">
            <text:p>20,8</text:p>
          </table:table-cell>
          <table:covered-table-cell table:style-name="ce43"/>
          <table:table-cell table:style-name="ce39" table:formula="of:=[.F63]*[.F57]*[.F57]/([.F57]*[.F57]-4*([.F57]-1))" office:value-type="float" office:value="81.7395696440328" table:number-columns-spanned="2" table:number-rows-spanned="1">
            <text:p>81,7</text:p>
          </table:table-cell>
          <table:covered-table-cell table:style-name="ce43"/>
          <table:table-cell table:style-name="ce39" table:formula="of:=[.H63]*[.H57]*[.H57]/([.H57]*[.H57]-4*[.H57]-1)" office:value-type="float" office:value="324.416832649885" table:number-columns-spanned="2" table:number-rows-spanned="1">
            <text:p>324,4</text:p>
          </table:table-cell>
          <table:covered-table-cell table:style-name="ce43"/>
          <table:table-cell table:number-columns-repeated="20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57]*[.B57]/([.B64]*1000))/130" office:value-type="percentage" office:value="0.373975557153127" table:number-columns-spanned="2" table:number-rows-spanned="1">
            <text:p>37,4%</text:p>
          </table:table-cell>
          <table:covered-table-cell table:style-name="ce43"/>
          <table:table-cell table:style-name="ce40" table:formula="of:=([.D57]*[.D57]/([.D64]*1000))/130" office:value-type="percentage" office:value="0.38813972500929" table:number-columns-spanned="2" table:number-rows-spanned="1">
            <text:p>38,8%</text:p>
          </table:table-cell>
          <table:covered-table-cell table:style-name="ce48"/>
          <table:table-cell table:style-name="ce40" table:formula="of:=([.F57]*[.F57]/([.F64]*1000))/130" office:value-type="percentage" office:value="0.394715522281102" table:number-columns-spanned="2" table:number-rows-spanned="1">
            <text:p>39,5%</text:p>
          </table:table-cell>
          <table:covered-table-cell table:style-name="ce48"/>
          <table:table-cell table:style-name="ce40" table:formula="of:=([.H57]*[.H57]/([.H64]*1000))/130" office:value-type="percentage" office:value="0.39780768044051" table:number-columns-spanned="2" table:number-rows-spanned="1">
            <text:p>39,8%</text:p>
          </table:table-cell>
          <table:covered-table-cell table:style-name="ce48"/>
          <table:table-cell table:number-columns-repeated="20"/>
        </table:table-row>
        <table:table-row table:style-name="ro1">
          <table:table-cell table:style-name="ce31" office:value-type="string">
            <text:p>speedup</text:p>
          </table:table-cell>
          <table:table-cell table:style-name="ce39" table:formula="of:=[.B64]/[.C59]" office:value-type="float" office:value="58.6091636995804" table:number-columns-spanned="2" table:number-rows-spanned="1">
            <text:p>58,6</text:p>
          </table:table-cell>
          <table:covered-table-cell table:style-name="ce44"/>
          <table:table-cell table:style-name="ce39" table:formula="of:=[.D64]/[.E59]" office:value-type="float" office:value="59.3745625317655" table:number-columns-spanned="2" table:number-rows-spanned="1">
            <text:p>59,4</text:p>
          </table:table-cell>
          <table:covered-table-cell table:style-name="ce44"/>
          <table:table-cell table:style-name="ce39" table:formula="of:=[.F64]/[.G59]" office:value-type="float" office:value="59.6639194481991" table:number-columns-spanned="2" table:number-rows-spanned="1">
            <text:p>59,7</text:p>
          </table:table-cell>
          <table:covered-table-cell table:style-name="ce44"/>
          <table:table-cell table:style-name="ce39" table:formula="of:=[.H64]/[.I59]" office:value-type="float" office:value="59.3083789122276" table:number-columns-spanned="2" table:number-rows-spanned="1">
            <text:p>59,3</text:p>
          </table:table-cell>
          <table:covered-table-cell table:style-name="ce44"/>
          <table:table-cell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41" table:formula="of:=[.B72]/[.B59]" office:value-type="float" office:value="119.791666666667">
            <text:p>120</text:p>
          </table:table-cell>
          <table:table-cell table:style-name="ce41" table:formula="of:=[.C72]/[.C59]" office:value-type="float" office:value="82.3913043478261">
            <text:p>82</text:p>
          </table:table-cell>
          <table:table-cell table:style-name="ce41" table:formula="of:=[.D72]/[.D59]" office:value-type="float" office:value="127.507163323782">
            <text:p>128</text:p>
          </table:table-cell>
          <table:table-cell table:style-name="ce41" table:formula="of:=[.E72]/[.E59]" office:value-type="float" office:value="84.5714285714286">
            <text:p>85</text:p>
          </table:table-cell>
          <table:table-cell table:style-name="ce41" table:formula="of:=[.F72]/[.F59]" office:value-type="float" office:value="122.328666175387">
            <text:p>122</text:p>
          </table:table-cell>
          <table:table-cell table:style-name="ce41" table:formula="of:=[.G72]/[.G59]" office:value-type="float" office:value="84.0875912408759">
            <text:p>84</text:p>
          </table:table-cell>
          <table:table-cell table:style-name="ce41" table:formula="of:=[.H72]/[.H59]" office:value-type="float" office:value="97.360594795539">
            <text:p>97</text:p>
          </table:table-cell>
          <table:table-cell table:style-name="ce41" table:formula="of:=[.I72]/[.I59]" office:value-type="float" office:value="79.5246800731262">
            <text:p>80</text:p>
          </table:table-cell>
          <table:table-cell table:number-columns-repeated="20"/>
        </table:table-row>
        <table:table-row table:style-name="ro1">
          <table:table-cell office:value-type="string">
            <text:p>median 3x3 naif histogramme</text:p>
          </table:table-cell>
          <table:table-cell/>
          <table:table-cell table:style-name="ce45" table:formula="of:=[.B77]/[.B64]" office:value-type="float" office:value="3.57009345794393">
            <text:p>3,6</text:p>
          </table:table-cell>
          <table:table-cell table:style-name="ce45"/>
          <table:table-cell table:style-name="ce45" table:formula="of:=[.D77]/[.D64]" office:value-type="float" office:value="3.63285024154589">
            <text:p>3,6</text:p>
          </table:table-cell>
          <table:table-cell table:style-name="ce45"/>
          <table:table-cell table:style-name="ce45" table:formula="of:=[.F77]/[.F64]" office:value-type="float" office:value="3.62343711694043">
            <text:p>3,6</text:p>
          </table:table-cell>
          <table:table-cell table:style-name="ce45"/>
          <table:table-cell table:style-name="ce45" table:formula="of:=[.H77]/[.H64]" office:value-type="float" office:value="3.65010799136069">
            <text:p>3,7</text:p>
          </table:table-cell>
          <table:table-cell/>
          <table:table-cell office:value-type="string">
            <text:p>median 5x5 naif histogramme</text:p>
          </table:table-cell>
          <table:table-cell table:number-columns-repeated="9"/>
          <table:table-cell office:value-type="string">
            <text:p>median 7x7 naif histogramme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11.5">
            <text:p>11,500</text:p>
          </table:table-cell>
          <table:table-cell table:style-name="ce33" office:value-type="float" office:value="7.58">
            <text:p>7,580</text:p>
          </table:table-cell>
          <table:table-cell table:style-name="ce33" office:value-type="float" office:value="44.5">
            <text:p>44,500</text:p>
          </table:table-cell>
          <table:table-cell table:style-name="ce33" office:value-type="float" office:value="29.6">
            <text:p>29,600</text:p>
          </table:table-cell>
          <table:table-cell table:style-name="ce33" office:value-type="float" office:value="166">
            <text:p>166,000</text:p>
          </table:table-cell>
          <table:table-cell table:style-name="ce33" office:value-type="float" office:value="115.2">
            <text:p>115,200</text:p>
          </table:table-cell>
          <table:table-cell table:style-name="ce33" office:value-type="float" office:value="523.8">
            <text:p>523,800</text:p>
          </table:table-cell>
          <table:table-cell table:style-name="ce33" office:value-type="float" office:value="435">
            <text:p>435,000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19.1">
            <text:p>19,100</text:p>
          </table:table-cell>
          <table:table-cell table:style-name="ce33" office:value-type="float" office:value="8.6">
            <text:p>8,600</text:p>
          </table:table-cell>
          <table:table-cell table:style-name="ce33" office:value-type="float" office:value="71.1">
            <text:p>71,100</text:p>
          </table:table-cell>
          <table:table-cell table:style-name="ce33" office:value-type="float" office:value="33">
            <text:p>33,000</text:p>
          </table:table-cell>
          <table:table-cell table:style-name="ce33" office:value-type="float" office:value="261">
            <text:p>261,000</text:p>
          </table:table-cell>
          <table:table-cell table:style-name="ce33" office:value-type="float" office:value="128.2">
            <text:p>128,200</text:p>
          </table:table-cell>
          <table:table-cell table:style-name="ce33" office:value-type="float" office:value="654.1">
            <text:p>654,100</text:p>
          </table:table-cell>
          <table:table-cell table:style-name="ce33" office:value-type="float" office:value="460.2">
            <text:p>460,200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31.3">
            <text:p>31,300</text:p>
          </table:table-cell>
          <table:table-cell table:style-name="ce33" office:value-type="float" office:value="10.6">
            <text:p>10,600</text:p>
          </table:table-cell>
          <table:table-cell table:style-name="ce33" office:value-type="float" office:value="114.5">
            <text:p>114,500</text:p>
          </table:table-cell>
          <table:table-cell table:style-name="ce33" office:value-type="float" office:value="39.1">
            <text:p>39,100</text:p>
          </table:table-cell>
          <table:table-cell table:style-name="ce33" office:value-type="float" office:value="411.9">
            <text:p>411,900</text:p>
          </table:table-cell>
          <table:table-cell table:style-name="ce33" office:value-type="float" office:value="148.3">
            <text:p>148,300</text:p>
          </table:table-cell>
          <table:table-cell table:style-name="ce33" office:value-type="float" office:value="951.3">
            <text:p>951,300</text:p>
          </table:table-cell>
          <table:table-cell table:style-name="ce33" office:value-type="float" office:value="509.6">
            <text:p>509,600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70]*[.B70]/(([.$C$16]+[.B72])*1000)" office:value-type="float" office:value="22.338645078824">
            <text:p>22</text:p>
          </table:table-cell>
          <table:table-cell table:style-name="ce34" table:formula="of:=[.B70]*[.B70]/(([.$C$9]+[.C72])*1000)" office:value-type="float" office:value="33.4879918242207">
            <text:p>33</text:p>
          </table:table-cell>
          <table:table-cell table:style-name="ce34" table:formula="of:=[.D70]*[.D70]/(([.$D$16]+[.D72])*1000)" office:value-type="float" office:value="22.9297179094686">
            <text:p>23</text:p>
          </table:table-cell>
          <table:table-cell table:style-name="ce34" table:formula="of:=[.D70]*[.D70]/(([.$D$9]+[.E72])*1000)" office:value-type="float" office:value="34.4926315789474">
            <text:p>34</text:p>
          </table:table-cell>
          <table:table-cell table:style-name="ce34" table:formula="of:=[.F70]*[.F70]/(([.$E$16]+[.F72])*1000)" office:value-type="float" office:value="24.3402042711235">
            <text:p>24</text:p>
          </table:table-cell>
          <table:table-cell table:style-name="ce34" table:formula="of:=[.F70]*[.F70]/(([.$E$9]+[.G72])*1000)" office:value-type="float" office:value="35.5097403422031">
            <text:p>36</text:p>
          </table:table-cell>
          <table:table-cell table:style-name="ce34" table:formula="of:=[.H70]*[.H70]/(([.$F$16]+[.H72])*1000)" office:value-type="float" office:value="30.5584230839986">
            <text:p>31</text:p>
          </table:table-cell>
          <table:table-cell table:style-name="ce34" table:formula="of:=[.H70]*[.H70]/(([.$F$9]+[.I72])*1000)" office:value-type="float" office:value="37.5822747097419">
            <text:p>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70]*[.L70]/(([.$C$16]+[.L72])*1000)" office:value-type="float" office:value="13.5580036203776">
            <text:p>14</text:p>
          </table:table-cell>
          <table:table-cell table:style-name="ce34" table:formula="of:=[.L70]*[.L70]/(([.$C$9]+[.M72])*1000)" office:value-type="float" office:value="29.627486437613">
            <text:p>30</text:p>
          </table:table-cell>
          <table:table-cell table:style-name="ce34" table:formula="of:=[.N70]*[.N70]/(([.$D$16]+[.N72])*1000)" office:value-type="float" office:value="14.4971104659201">
            <text:p>14</text:p>
          </table:table-cell>
          <table:table-cell table:style-name="ce34" table:formula="of:=[.N70]*[.N70]/(([.$D$9]+[.O72])*1000)" office:value-type="float" office:value="31.0229585798817">
            <text:p>31</text:p>
          </table:table-cell>
          <table:table-cell table:style-name="ce34" table:formula="of:=[.P70]*[.P70]/(([.$E$16]+[.P72])*1000)" office:value-type="float" office:value="15.6901990124196">
            <text:p>16</text:p>
          </table:table-cell>
          <table:table-cell table:style-name="ce34" table:formula="of:=[.P70]*[.P70]/(([.$E$9]+[.Q72])*1000)" office:value-type="float" office:value="31.9890174424369">
            <text:p>32</text:p>
          </table:table-cell>
          <table:table-cell table:style-name="ce34" table:formula="of:=[.R70]*[.R70]/(([.$F$16]+[.R72])*1000)" office:value-type="float" office:value="24.6970371886045">
            <text:p>25</text:p>
          </table:table-cell>
          <table:table-cell table:style-name="ce34" table:formula="of:=[.R70]*[.R70]/(([.$F$9]+[.S72])*1000)" office:value-type="float" office:value="35.5741169136559">
            <text:p>36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70]*[.V70]/(([.$C$16]+[.V72])*1000)" office:value-type="float" office:value="8.31279530680197">
            <text:p>8</text:p>
          </table:table-cell>
          <table:table-cell table:style-name="ce34" table:formula="of:=[.V70]*[.V70]/(([.$C$9]+[.W72])*1000)" office:value-type="float" office:value="24.165191740413">
            <text:p>24</text:p>
          </table:table-cell>
          <table:table-cell table:style-name="ce34" table:formula="of:=[.X70]*[.X70]/(([.$D$16]+[.X72])*1000)" office:value-type="float" office:value="9.06053745787609">
            <text:p>9</text:p>
          </table:table-cell>
          <table:table-cell table:style-name="ce34" table:formula="of:=[.X70]*[.X70]/(([.$D$9]+[.Y72])*1000)" office:value-type="float" office:value="26.2801002506266">
            <text:p>26</text:p>
          </table:table-cell>
          <table:table-cell table:style-name="ce34" table:formula="of:=[.Z70]*[.Z70]/(([.$E$16]+[.Z72])*1000)" office:value-type="float" office:value="10.0289417053226">
            <text:p>10</text:p>
          </table:table-cell>
          <table:table-cell table:style-name="ce34" table:formula="of:=[.Z70]*[.Z70]/(([.$E$9]+[.AA72])*1000)" office:value-type="float" office:value="27.7369872434978">
            <text:p>28</text:p>
          </table:table-cell>
          <table:table-cell table:style-name="ce34" table:formula="of:=[.AB70]*[.AB70]/(([.$F$16]+[.AB72])*1000)" office:value-type="float" office:value="17.1805992907475">
            <text:p>17</text:p>
          </table:table-cell>
          <table:table-cell table:style-name="ce34" table:formula="of:=[.AB70]*[.AB70]/(([.$F$9]+[.AC72])*1000)" office:value-type="float" office:value="32.2011466124646">
            <text:p>32</text:p>
          </table:table-cell>
        </table:table-row>
        <table:table-row table:style-name="ro1">
          <table:table-cell table:style-name="ce30" office:value-type="string">
            <text:p>taux</text:p>
          </table:table-cell>
          <table:table-cell table:style-name="ce42" table:formula="of:=[.B73]/[.$B$25]" office:value-type="percentage" office:value="0.021985513421389">
            <text:p>2,2%</text:p>
          </table:table-cell>
          <table:table-cell table:style-name="ce42" table:formula="of:=[.C73]/[.$C$25]" office:value-type="percentage" office:value="0.0343638221768012">
            <text:p>3,4%</text:p>
          </table:table-cell>
          <table:table-cell table:style-name="ce42" table:formula="of:=[.D73]/[.$B$25]" office:value-type="percentage" office:value="0.0225672425103871">
            <text:p>2,3%</text:p>
          </table:table-cell>
          <table:table-cell table:style-name="ce42" table:formula="of:=[.E73]/[.$C$25]" office:value-type="percentage" office:value="0.0353947368421053">
            <text:p>3,5%</text:p>
          </table:table-cell>
          <table:table-cell table:style-name="ce42" table:formula="of:=[.F73]/[.$B$25]" office:value-type="percentage" office:value="0.0239554317548746">
            <text:p>2,4%</text:p>
          </table:table-cell>
          <table:table-cell table:style-name="ce42" table:formula="of:=[.G73]/[.$C$25]" office:value-type="percentage" office:value="0.0364384466249566">
            <text:p>3,6%</text:p>
          </table:table-cell>
          <table:table-cell table:style-name="ce42" table:formula="of:=[.H73]/[.$B$25]" office:value-type="percentage" office:value="0.0300753523089281">
            <text:p>3,0%</text:p>
          </table:table-cell>
          <table:table-cell table:style-name="ce42" table:formula="of:=[.I73]/[.$C$25]" office:value-type="percentage" office:value="0.0385651851536582">
            <text:p>3,9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L73]/[.$B$25]" office:value-type="percentage" office:value="0.0133436772692009">
            <text:p>1,3%</text:p>
          </table:table-cell>
          <table:table-cell table:style-name="ce42" table:formula="of:=[.M73]/[.$C$25]" office:value-type="percentage" office:value="0.0304023508137432">
            <text:p>3,0%</text:p>
          </table:table-cell>
          <table:table-cell table:style-name="ce42" table:formula="of:=[.N73]/[.$B$25]" office:value-type="percentage" office:value="0.0142679386146827">
            <text:p>1,4%</text:p>
          </table:table-cell>
          <table:table-cell table:style-name="ce42" table:formula="of:=[.O73]/[.$C$25]" office:value-type="percentage" office:value="0.0318343195266272">
            <text:p>3,2%</text:p>
          </table:table-cell>
          <table:table-cell table:style-name="ce42" table:formula="of:=[.P73]/[.$B$25]" office:value-type="percentage" office:value="0.0154421666916056">
            <text:p>1,5%</text:p>
          </table:table-cell>
          <table:table-cell table:style-name="ce42" table:formula="of:=[.Q73]/[.$C$25]" office:value-type="percentage" office:value="0.0328256442719098">
            <text:p>3,3%</text:p>
          </table:table-cell>
          <table:table-cell table:style-name="ce42" table:formula="of:=[.R73]/[.$B$25]" office:value-type="percentage" office:value="0.0243066238199614">
            <text:p>2,4%</text:p>
          </table:table-cell>
          <table:table-cell table:style-name="ce42" table:formula="of:=[.S73]/[.$C$25]" office:value-type="percentage" office:value="0.0365045068732202">
            <text:p>3,7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V73]/[.$B$25]" office:value-type="percentage" office:value="0.00818138576185191">
            <text:p>0,8%</text:p>
          </table:table-cell>
          <table:table-cell table:style-name="ce42" table:formula="of:=[.W73]/[.$C$25]" office:value-type="percentage" office:value="0.024797197640118">
            <text:p>2,5%</text:p>
          </table:table-cell>
          <table:table-cell table:style-name="ce42" table:formula="of:=[.X73]/[.$B$25]" office:value-type="percentage" office:value="0.00891730752613842">
            <text:p>0,9%</text:p>
          </table:table-cell>
          <table:table-cell table:style-name="ce42" table:formula="of:=[.Y73]/[.$C$25]" office:value-type="percentage" office:value="0.0269674185463659">
            <text:p>2,7%</text:p>
          </table:table-cell>
          <table:table-cell table:style-name="ce42" table:formula="of:=[.Z73]/[.$B$25]" office:value-type="percentage" office:value="0.00987040313710487">
            <text:p>1,0%</text:p>
          </table:table-cell>
          <table:table-cell table:style-name="ce42" table:formula="of:=[.AA73]/[.$C$25]" office:value-type="percentage" office:value="0.0284624083271061">
            <text:p>2,8%</text:p>
          </table:table-cell>
          <table:table-cell table:style-name="ce42" table:formula="of:=[.AB73]/[.$B$25]" office:value-type="percentage" office:value="0.016909006565143">
            <text:p>1,7%</text:p>
          </table:table-cell>
          <table:table-cell table:style-name="ce42" table:formula="of:=[.AC73]/[.$C$25]" office:value-type="percentage" office:value="0.0330433213758582">
            <text:p>3,3%</text:p>
          </table:table-cell>
        </table:table-row>
        <table:table-row table:style-name="ro1"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</table:table-row>
        <table:table-row table:style-name="ro1">
          <table:table-cell table:style-name="ce31" office:value-type="string">
            <text:p>CPU Xeon 31245</text:p>
          </table:table-cell>
          <table:table-cell table:style-name="ce38" office:value-type="float" office:value="19.1" table:number-columns-spanned="2" table:number-rows-spanned="1">
            <text:p>19,1</text:p>
          </table:table-cell>
          <table:covered-table-cell table:style-name="ce43"/>
          <table:table-cell table:style-name="ce38" office:value-type="float" office:value="75.2" table:number-columns-spanned="2" table:number-rows-spanned="1">
            <text:p>75,2</text:p>
          </table:table-cell>
          <table:covered-table-cell table:style-name="ce43"/>
          <table:table-cell table:style-name="ce38" office:value-type="float" office:value="295.6" table:number-columns-spanned="2" table:number-rows-spanned="1">
            <text:p>295,6</text:p>
          </table:table-cell>
          <table:covered-table-cell table:style-name="ce43"/>
          <table:table-cell table:style-name="ce39" office:value-type="float" office:value="1183" table:number-columns-spanned="2" table:number-rows-spanned="1">
            <text:p>1183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8.2" table:number-columns-spanned="2" table:number-rows-spanned="1">
            <text:p>18,2</text:p>
          </table:table-cell>
          <table:covered-table-cell table:style-name="ce43"/>
          <table:table-cell table:style-name="ce38" office:value-type="float" office:value="73.3" table:number-columns-spanned="2" table:number-rows-spanned="1">
            <text:p>73,3</text:p>
          </table:table-cell>
          <table:covered-table-cell table:style-name="ce43"/>
          <table:table-cell table:style-name="ce38" office:value-type="float" office:value="293.4" table:number-columns-spanned="2" table:number-rows-spanned="1">
            <text:p>293,4</text:p>
          </table:table-cell>
          <table:covered-table-cell table:style-name="ce43"/>
          <table:table-cell table:style-name="ce39" office:value-type="float" office:value="1156" table:number-columns-spanned="2" table:number-rows-spanned="1">
            <text:p>1156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9.8" table:number-columns-spanned="2" table:number-rows-spanned="1">
            <text:p>19,8</text:p>
          </table:table-cell>
          <table:covered-table-cell table:style-name="ce43"/>
          <table:table-cell table:style-name="ce38" office:value-type="float" office:value="76.5" table:number-columns-spanned="2" table:number-rows-spanned="1">
            <text:p>76,5</text:p>
          </table:table-cell>
          <table:covered-table-cell table:style-name="ce43"/>
          <table:table-cell table:style-name="ce38" office:value-type="float" office:value="301.7" table:number-columns-spanned="2" table:number-rows-spanned="1">
            <text:p>301,7</text:p>
          </table:table-cell>
          <table:covered-table-cell table:style-name="ce43"/>
          <table:table-cell table:style-name="ce39" office:value-type="float" office:value="1210" table:number-columns-spanned="2" table:number-rows-spanned="1">
            <text:p>1210,0</text:p>
          </table:table-cell>
          <table:covered-table-cell table:style-name="ce43"/>
        </table:table-row>
        <table:table-row table:style-name="ro1">
          <table:table-cell table:style-name="ce31" office:value-type="string">
            <text:p>CPU interp</text:p>
          </table:table-cell>
          <table:table-cell table:style-name="ce39" table:formula="of:=[.B76]*[.B70]*[.B70]/([.B70]*[.B70]-4*([.B70]-1))" office:value-type="float" office:value="19.2500976547482" table:number-columns-spanned="2" table:number-rows-spanned="1">
            <text:p>19,3</text:p>
          </table:table-cell>
          <table:covered-table-cell table:style-name="ce43"/>
          <table:table-cell table:style-name="ce39" table:formula="of:=[.D76]*[.D70]*[.D70]/([.D70]*[.D70]-4*([.D70]-1))" office:value-type="float" office:value="75.4946128423221" table:number-columns-spanned="2" table:number-rows-spanned="1">
            <text:p>75,5</text:p>
          </table:table-cell>
          <table:covered-table-cell table:style-name="ce43"/>
          <table:table-cell table:style-name="ce39" table:formula="of:=[.F76]*[.F70]*[.F70]/([.F70]*[.F70]-4*([.F70]-1))" office:value-type="float" office:value="296.178190570925" table:number-columns-spanned="2" table:number-rows-spanned="1">
            <text:p>296,2</text:p>
          </table:table-cell>
          <table:covered-table-cell table:style-name="ce43"/>
          <table:table-cell table:style-name="ce39" table:formula="of:=[.H76]*[.H70]*[.H70]/([.H70]*[.H70]-4*[.H70]-1)" office:value-type="float" office:value="1184.15647338727" table:number-columns-spanned="2" table:number-rows-spanned="1">
            <text:p>1184,2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L76]*[.L70]*[.L70]/([.L70]*[.L70]-4*2*([.L70]-2))" office:value-type="float" office:value="18.4877425754852" table:number-columns-spanned="2" table:number-rows-spanned="1">
            <text:p>18,5</text:p>
          </table:table-cell>
          <table:covered-table-cell table:style-name="ce43"/>
          <table:table-cell table:style-name="ce39" table:formula="of:=[.N76]*[.N70]*[.N70]/([.N70]*[.N70]-4*2*([.N70]-2))" office:value-type="float" office:value="73.8760292195309" table:number-columns-spanned="2" table:number-rows-spanned="1">
            <text:p>73,9</text:p>
          </table:table-cell>
          <table:covered-table-cell table:style-name="ce43"/>
          <table:table-cell table:style-name="ce39" table:formula="of:=[.P76]*[.P70]*[.P70]/([.P70]*[.P70]-4*2*([.P70]-2))" office:value-type="float" office:value="294.549460211932" table:number-columns-spanned="2" table:number-rows-spanned="1">
            <text:p>294,5</text:p>
          </table:table-cell>
          <table:covered-table-cell table:style-name="ce43"/>
          <table:table-cell table:style-name="ce39" table:formula="of:=[.R76]*[.R70]*[.R70]/([.R70]*[.R70]-4*2*([.R70]-2))" office:value-type="float" office:value="1158.26112415423" table:number-columns-spanned="2" table:number-rows-spanned="1">
            <text:p>1158,3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V76]*[.V70]*[.V70]/([.V70]*[.V70]-4*3*([.V70]-3))" office:value-type="float" office:value="20.2723492008936" table:number-columns-spanned="2" table:number-rows-spanned="1">
            <text:p>20,3</text:p>
          </table:table-cell>
          <table:covered-table-cell table:style-name="ce43"/>
          <table:table-cell table:style-name="ce39" table:formula="of:=[.X76]*[.X70]*[.X70]/([.X70]*[.X70]-4*3*([.X70]-3))" office:value-type="float" office:value="77.4044256429456" table:number-columns-spanned="2" table:number-rows-spanned="1">
            <text:p>77,4</text:p>
          </table:table-cell>
          <table:covered-table-cell table:style-name="ce43"/>
          <table:table-cell table:style-name="ce39" table:formula="of:=[.Z76]*[.Z70]*[.Z70]/([.Z70]*[.Z70]-4*3*([.Z70]-3))" office:value-type="float" office:value="303.475572430478" table:number-columns-spanned="2" table:number-rows-spanned="1">
            <text:p>303,5</text:p>
          </table:table-cell>
          <table:covered-table-cell table:style-name="ce43"/>
          <table:table-cell table:style-name="ce39" table:formula="of:=[.AB76]*[.AB70]*[.AB70]/([.AB70]*[.AB70]-4*3*([.AB70]-3))" office:value-type="float" office:value="1213.55272625104" table:number-columns-spanned="2" table:number-rows-spanned="1">
            <text:p>1213,6</text:p>
          </table:table-cell>
          <table:covered-table-cell table:style-name="ce43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70]*[.B70]/([.B77]*1000))/130" office:value-type="percentage" office:value="0.10475231574708" table:number-columns-spanned="2" table:number-rows-spanned="1">
            <text:p>10,5%</text:p>
          </table:table-cell>
          <table:covered-table-cell table:style-name="ce43"/>
          <table:table-cell table:style-name="ce40" table:formula="of:=([.D70]*[.D70]/([.D77]*1000))/130" office:value-type="percentage" office:value="0.106841653027823" table:number-columns-spanned="2" table:number-rows-spanned="1">
            <text:p>10,7%</text:p>
          </table:table-cell>
          <table:covered-table-cell table:style-name="ce48"/>
          <table:table-cell table:style-name="ce40" table:formula="of:=([.F70]*[.F70]/([.F77]*1000))/130" office:value-type="percentage" office:value="0.108934006453628" table:number-columns-spanned="2" table:number-rows-spanned="1">
            <text:p>10,9%</text:p>
          </table:table-cell>
          <table:covered-table-cell table:style-name="ce48"/>
          <table:table-cell table:style-name="ce40" table:formula="of:=([.H70]*[.H70]/([.H77]*1000))/130" office:value-type="percentage" office:value="0.108985181091098" table:number-columns-spanned="2" table:number-rows-spanned="1">
            <text:p>10,9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L70]*[.L70]/([.L77]*1000))/130" office:value-type="percentage" office:value="0.109071851225697" table:number-columns-spanned="2" table:number-rows-spanned="1">
            <text:p>10,9%</text:p>
          </table:table-cell>
          <table:covered-table-cell table:style-name="ce43"/>
          <table:table-cell table:style-name="ce40" table:formula="of:=([.N70]*[.N70]/([.N77]*1000))/130" office:value-type="percentage" office:value="0.109182495539931" table:number-columns-spanned="2" table:number-rows-spanned="1">
            <text:p>10,9%</text:p>
          </table:table-cell>
          <table:covered-table-cell table:style-name="ce48"/>
          <table:table-cell table:style-name="ce40" table:formula="of:=([.P70]*[.P70]/([.P77]*1000))/130" office:value-type="percentage" office:value="0.109536364113051" table:number-columns-spanned="2" table:number-rows-spanned="1">
            <text:p>11,0%</text:p>
          </table:table-cell>
          <table:covered-table-cell table:style-name="ce48"/>
          <table:table-cell table:style-name="ce40" table:formula="of:=([.R70]*[.R70]/([.R77]*1000))/130" office:value-type="percentage" office:value="0.111421772690977" table:number-columns-spanned="2" table:number-rows-spanned="1">
            <text:p>11,1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V70]*[.V70]/([.V77]*1000))/130" office:value-type="percentage" office:value="0.0994700854700855" table:number-columns-spanned="2" table:number-rows-spanned="1">
            <text:p>9,9%</text:p>
          </table:table-cell>
          <table:covered-table-cell table:style-name="ce43"/>
          <table:table-cell table:style-name="ce40" table:formula="of:=([.X70]*[.X70]/([.X77]*1000))/130" office:value-type="percentage" office:value="0.104205530417295" table:number-columns-spanned="2" table:number-rows-spanned="1">
            <text:p>10,4%</text:p>
          </table:table-cell>
          <table:covered-table-cell table:style-name="ce48"/>
          <table:table-cell table:style-name="ce40" table:formula="of:=([.Z70]*[.Z70]/([.Z77]*1000))/130" office:value-type="percentage" office:value="0.106314576374901" table:number-columns-spanned="2" table:number-rows-spanned="1">
            <text:p>10,6%</text:p>
          </table:table-cell>
          <table:covered-table-cell table:style-name="ce48"/>
          <table:table-cell table:style-name="ce40" table:formula="of:=([.AB70]*[.AB70]/([.AB77]*1000))/130" office:value-type="percentage" office:value="0.106345200254291" table:number-columns-spanned="2" table:number-rows-spanned="1">
            <text:p>10,6%</text:p>
          </table:table-cell>
          <table:covered-table-cell table:style-name="ce48"/>
        </table:table-row>
        <table:table-row table:style-name="ro1">
          <table:table-cell table:style-name="ce31" office:value-type="string">
            <text:p>speedup</text:p>
          </table:table-cell>
          <table:table-cell table:style-name="ce39" table:formula="of:=[.B77]/[.C72]" office:value-type="float" office:value="2.53959071962377" table:number-columns-spanned="2" table:number-rows-spanned="1">
            <text:p>2,5</text:p>
          </table:table-cell>
          <table:covered-table-cell table:style-name="ce44"/>
          <table:table-cell table:style-name="ce39" table:formula="of:=[.D77]/[.E72]" office:value-type="float" office:value="2.55049367710548" table:number-columns-spanned="2" table:number-rows-spanned="1">
            <text:p>2,6</text:p>
          </table:table-cell>
          <table:covered-table-cell table:style-name="ce44"/>
          <table:table-cell table:style-name="ce39" table:formula="of:=[.F77]/[.G72]" office:value-type="float" office:value="2.57099123759484" table:number-columns-spanned="2" table:number-rows-spanned="1">
            <text:p>2,6</text:p>
          </table:table-cell>
          <table:covered-table-cell table:style-name="ce44"/>
          <table:table-cell table:style-name="ce39" table:formula="of:=[.H77]/[.I72]" office:value-type="float" office:value="2.72219878939602" table:number-columns-spanned="2" table:number-rows-spanned="1">
            <text:p>2,7</text:p>
          </table:table-cell>
          <table:covered-table-cell table:style-name="ce44"/>
          <table:table-cell/>
          <table:table-cell table:style-name="ce31" office:value-type="string">
            <text:p>speedup</text:p>
          </table:table-cell>
          <table:table-cell table:style-name="ce39" table:formula="of:=[.L77]/[.M72]" office:value-type="float" office:value="2.14973750877734" table:number-columns-spanned="2" table:number-rows-spanned="1">
            <text:p>2,1</text:p>
          </table:table-cell>
          <table:covered-table-cell table:style-name="ce44"/>
          <table:table-cell table:style-name="ce39" table:formula="of:=[.N77]/[.O72]" office:value-type="float" office:value="2.238667552107" table:number-columns-spanned="2" table:number-rows-spanned="1">
            <text:p>2,2</text:p>
          </table:table-cell>
          <table:covered-table-cell table:style-name="ce44"/>
          <table:table-cell table:style-name="ce39" table:formula="of:=[.P77]/[.Q72]" office:value-type="float" office:value="2.29757769276078" table:number-columns-spanned="2" table:number-rows-spanned="1">
            <text:p>2,3</text:p>
          </table:table-cell>
          <table:covered-table-cell table:style-name="ce44"/>
          <table:table-cell table:style-name="ce39" table:formula="of:=[.R77]/[.S72]" office:value-type="float" office:value="2.51686467656286" table:number-columns-spanned="2" table:number-rows-spanned="1">
            <text:p>2,5</text:p>
          </table:table-cell>
          <table:covered-table-cell table:style-name="ce44"/>
          <table:table-cell table:number-columns-repeated="10"/>
        </table:table-row>
        <table:table-row table:style-name="ro1" table:number-rows-repeated="1048496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med8" table:style-name="ta1">
        <table:table-column table:style-name="co1" table:default-cell-style-name="Default"/>
        <table:table-column table:style-name="co3" table:number-columns-repeated="28" table:default-cell-style-name="Default"/>
        <table:table-row table:style-name="ro3">
          <table:table-cell table:number-columns-repeated="6"/>
          <table:table-cell table:style-name="ce49" office:value-type="string">
            <text:p>images 8bitsGL</text:p>
          </table:table-cell>
          <table:table-cell table:number-columns-repeated="22"/>
        </table:table-row>
        <table:table-row table:style-name="ro1">
          <table:table-cell office:value-type="string">
            <text:p>Temps GPU moyennés sur 1000 exécutions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26" office:value-type="string">
            <text:p>C2070</text:p>
          </table:table-cell>
          <table:table-cell table:number-columns-repeated="28"/>
        </table:table-row>
        <table:table-row table:style-name="ro1">
          <table:table-cell table:style-name="ce27" office:value-type="string">
            <text:p>transfert vers texture C2070 : 0,085ms pour 512x512 – 0,243 pour 1024x1024 – 0,849 pour 2048x2048 – 3,267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4">
          <table:table-cell table:style-name="ce27" office:value-type="string">
            <text:p>transfert GPU--&gt;CPU via pined memory C2070 : 0,063ms pour 512x512 – 0,192 pour 1024x1024 – 0,681 piout 2048x2048 – 2,615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table:number-columns-repeated="10"/>
          <table:table-cell table:number-columns-repeated="19"/>
        </table:table-row>
        <table:table-row table:style-name="ro1">
          <table:table-cell table:style-name="ce27" office:value-type="string">
            <text:p>Temps de transfert globaux C2070</text:p>
          </table:table-cell>
          <table:table-cell table:style-name="ce27"/>
          <table:table-cell table:style-name="ce27" office:value-type="string">
            <text:p>512x512</text:p>
          </table:table-cell>
          <table:table-cell table:style-name="ce27" office:value-type="string">
            <text:p>1024x1024</text:p>
          </table:table-cell>
          <table:table-cell table:style-name="ce27" office:value-type="string">
            <text:p>2048x2048</text:p>
          </table:table-cell>
          <table:table-cell table:style-name="ce27" office:value-type="string">
            <text:p>4096x4096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table:number-columns-repeated="2"/>
          <table:table-cell table:style-name="ce27" office:value-type="float" office:value="0.148">
            <text:p>0,148</text:p>
          </table:table-cell>
          <table:table-cell table:style-name="ce46" office:value-type="float" office:value="0.435">
            <text:p>0,435</text:p>
          </table:table-cell>
          <table:table-cell table:style-name="ce27" office:value-type="float" office:value="1.53">
            <text:p>1,53</text:p>
          </table:table-cell>
          <table:table-cell table:style-name="ce27" office:value-type="float" office:value="5.882">
            <text:p>5,882</text:p>
          </table:table-cell>
          <table:table-cell table:style-name="ce27" table:number-columns-repeated="4"/>
          <table:table-cell table:number-columns-repeated="19"/>
        </table:table-row>
        <table:table-row table:style-name="ro4">
          <table:table-cell table:style-name="ce27" office:value-type="string">
            <text:p>kernel identité</text:p>
          </table:table-cell>
          <table:table-cell table:style-name="ce27"/>
          <table:table-cell table:style-name="ce27" office:value-type="float" office:value="0.016">
            <text:p>0,016</text:p>
          </table:table-cell>
          <table:table-cell table:style-name="ce46" office:value-type="float" office:value="0.064">
            <text:p>0,064</text:p>
          </table:table-cell>
          <table:table-cell table:style-name="ce27" office:value-type="float" office:value="0.248">
            <text:p>0,248</text:p>
          </table:table-cell>
          <table:table-cell table:style-name="ce27" office:value-type="float" office:value="0.984">
            <text:p>0,984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8" office:value-type="string">
            <text:p>GTX280</text:p>
          </table:table-cell>
          <table:table-cell table:number-columns-repeated="2"/>
          <table:table-cell table:style-name="ce17"/>
          <table:table-cell table:number-columns-repeated="25"/>
        </table:table-row>
        <table:table-row table:style-name="ro1">
          <table:table-cell table:style-name="ce29" office:value-type="string">
            <text:p>transfert vers texture : 0,092ms pour 512x512 – 0,313 pour 1024x1024 – 2,277 pour 2048x2048 – 8,947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4">
          <table:table-cell table:style-name="ce29" office:value-type="string">
            <text:p>transfert GPU--&gt;CPU via pined memory : 0,069ms pour 512x512 – 0,223 pour 1024x1024 – 0,762 piout 2048x2048 – 3,484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table:number-columns-repeated="10"/>
          <table:table-cell table:number-columns-repeated="19"/>
        </table:table-row>
        <table:table-row table:style-name="ro1">
          <table:table-cell table:style-name="ce29" office:value-type="string">
            <text:p>Temps de transfert globaux</text:p>
          </table:table-cell>
          <table:table-cell table:style-name="ce29"/>
          <table:table-cell table:style-name="ce29" office:value-type="string">
            <text:p>512x512</text:p>
          </table:table-cell>
          <table:table-cell table:style-name="ce29" office:value-type="string">
            <text:p>1024x1024</text:p>
          </table:table-cell>
          <table:table-cell table:style-name="ce29" office:value-type="string">
            <text:p>2048x2048</text:p>
          </table:table-cell>
          <table:table-cell table:style-name="ce29" office:value-type="string">
            <text:p>4096x4096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table:number-columns-repeated="2"/>
          <table:table-cell table:style-name="ce29" office:value-type="float" office:value="0.161">
            <text:p>0,161</text:p>
          </table:table-cell>
          <table:table-cell table:style-name="ce47" office:value-type="float" office:value="0.536">
            <text:p>0,536</text:p>
          </table:table-cell>
          <table:table-cell table:style-name="ce29" office:value-type="float" office:value="3.039">
            <text:p>3,039</text:p>
          </table:table-cell>
          <table:table-cell table:style-name="ce29" office:value-type="float" office:value="12.431">
            <text:p>12,431</text:p>
          </table:table-cell>
          <table:table-cell table:style-name="ce29" table:number-columns-repeated="4"/>
          <table:table-cell table:number-columns-repeated="19"/>
        </table:table-row>
        <table:table-row table:style-name="ro4">
          <table:table-cell table:style-name="ce29" office:value-type="string">
            <text:p>kernel identité</text:p>
          </table:table-cell>
          <table:table-cell table:style-name="ce29"/>
          <table:table-cell table:style-name="ce29" office:value-type="float" office:value="0.022">
            <text:p>0,022</text:p>
          </table:table-cell>
          <table:table-cell table:style-name="ce29" office:value-type="float" office:value="0.066">
            <text:p>0,066</text:p>
          </table:table-cell>
          <table:table-cell table:style-name="ce29" office:value-type="float" office:value="0.245">
            <text:p>0,245</text:p>
          </table:table-cell>
          <table:table-cell table:style-name="ce29" office:value-type="float" office:value="0.959">
            <text:p>0,959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4">
          <table:table-cell office:value-type="string">
            <text:p>median 3x3 en registres, 1 pixel par thread</text:p>
          </table:table-cell>
          <table:table-cell table:number-columns-repeated="9"/>
          <table:table-cell office:value-type="string">
            <text:p>median 5x5 en registres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20]*[.B20]/(([.$C$16]+[.B22])*1000)" office:value-type="float" office:value="1628.22360248447">
            <text:p>1628</text:p>
          </table:table-cell>
          <table:table-cell table:style-name="ce34" table:formula="of:=[.B20]*[.B20]/(([.$C$9]+[.C22])*1000)" office:value-type="float" office:value="1771.24324324324">
            <text:p>1771</text:p>
          </table:table-cell>
          <table:table-cell table:style-name="ce34" table:formula="of:=[.D20]*[.D20]/(([.$D$16]+[.D22])*1000)" office:value-type="float" office:value="1956.29850746269">
            <text:p>1956</text:p>
          </table:table-cell>
          <table:table-cell table:style-name="ce34" table:formula="of:=[.D20]*[.D20]/(([.$D$9]+[.E22])*1000)" office:value-type="float" office:value="2410.51954022989">
            <text:p>2411</text:p>
          </table:table-cell>
          <table:table-cell table:style-name="ce34" table:formula="of:=[.F20]*[.F20]/(([.$E$16]+[.F22])*1000)" office:value-type="float" office:value="1380.15926291543">
            <text:p>1380</text:p>
          </table:table-cell>
          <table:table-cell table:style-name="ce34" table:formula="of:=[.F20]*[.F20]/(([.$E$9]+[.G22])*1000)" office:value-type="float" office:value="2741.37516339869">
            <text:p>2741</text:p>
          </table:table-cell>
          <table:table-cell table:style-name="ce34" table:formula="of:=[.H20]*[.H20]/(([.$F$16]+[.H22])*1000)" office:value-type="float" office:value="1349.62722226691">
            <text:p>1350</text:p>
          </table:table-cell>
          <table:table-cell table:style-name="ce34" table:formula="of:=[.H20]*[.H20]/(([.$F$9]+[.I2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20]*[.L20]/(([.$C$16]+[.L22])*1000)" office:value-type="float" office:value="1628.22360248447">
            <text:p>1628</text:p>
          </table:table-cell>
          <table:table-cell table:style-name="ce34" table:formula="of:=[.L20]*[.L20]/(([.$C$9]+[.M22])*1000)" office:value-type="float" office:value="1771.24324324324">
            <text:p>1771</text:p>
          </table:table-cell>
          <table:table-cell table:style-name="ce34" table:formula="of:=[.N20]*[.N20]/(([.$D$16]+[.N22])*1000)" office:value-type="float" office:value="1956.29850746269">
            <text:p>1956</text:p>
          </table:table-cell>
          <table:table-cell table:style-name="ce34" table:formula="of:=[.N20]*[.N20]/(([.$D$9]+[.O22])*1000)" office:value-type="float" office:value="2410.51954022989">
            <text:p>2411</text:p>
          </table:table-cell>
          <table:table-cell table:style-name="ce34" table:formula="of:=[.P20]*[.P20]/(([.$E$16]+[.P22])*1000)" office:value-type="float" office:value="1380.15926291543">
            <text:p>1380</text:p>
          </table:table-cell>
          <table:table-cell table:style-name="ce34" table:formula="of:=[.P20]*[.P20]/(([.$E$9]+[.Q22])*1000)" office:value-type="float" office:value="2741.37516339869">
            <text:p>2741</text:p>
          </table:table-cell>
          <table:table-cell table:style-name="ce34" table:formula="of:=[.R20]*[.R20]/(([.$F$16]+[.R22])*1000)" office:value-type="float" office:value="1349.62722226691">
            <text:p>1350</text:p>
          </table:table-cell>
          <table:table-cell table:style-name="ce34" table:formula="of:=[.R20]*[.R20]/(([.$F$9]+[.S22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aux</text:p>
          </table:table-cell>
          <table:table-cell table:style-name="ce35" table:formula="of:=[.B23]/[.B$25]" office:value-type="percentage" office:value="1.13664596273292">
            <text:p>114%</text:p>
          </table:table-cell>
          <table:table-cell table:style-name="ce35" table:formula="of:=[.C23]/[.C$25]" office:value-type="percentage" office:value="1.10810810810811">
            <text:p>111%</text:p>
          </table:table-cell>
          <table:table-cell table:style-name="ce35" table:formula="of:=[.D23]/[.D$25]" office:value-type="percentage" office:value="1.12313432835821">
            <text:p>112%</text:p>
          </table:table-cell>
          <table:table-cell table:style-name="ce35" table:formula="of:=[.E23]/[.E$25]" office:value-type="percentage" office:value="1.14712643678161">
            <text:p>115%</text:p>
          </table:table-cell>
          <table:table-cell table:style-name="ce35" table:formula="of:=[.F23]/[.F$25]" office:value-type="percentage" office:value="1.08061862454755">
            <text:p>108%</text:p>
          </table:table-cell>
          <table:table-cell table:style-name="ce35" table:formula="of:=[.G23]/[.G$25]" office:value-type="percentage" office:value="1.16209150326797">
            <text:p>116%</text:p>
          </table:table-cell>
          <table:table-cell table:style-name="ce35" table:formula="of:=[.H23]/[.H$25]" office:value-type="percentage" office:value="1.07714584506476">
            <text:p>108%</text:p>
          </table:table-cell>
          <table:table-cell table:style-name="ce35" table:formula="of:=[.I23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23]/[.B$25]" office:value-type="percentage" office:value="1.13664596273292">
            <text:p>114%</text:p>
          </table:table-cell>
          <table:table-cell table:style-name="ce35" table:formula="of:=[.M23]/[.C$25]" office:value-type="percentage" office:value="1.10810810810811">
            <text:p>111%</text:p>
          </table:table-cell>
          <table:table-cell table:style-name="ce35" table:formula="of:=[.N23]/[.D$25]" office:value-type="percentage" office:value="1.12313432835821">
            <text:p>112%</text:p>
          </table:table-cell>
          <table:table-cell table:style-name="ce35" table:formula="of:=[.O23]/[.E$25]" office:value-type="percentage" office:value="1.14712643678161">
            <text:p>115%</text:p>
          </table:table-cell>
          <table:table-cell table:style-name="ce35" table:formula="of:=[.P23]/[.F$25]" office:value-type="percentage" office:value="1.08061862454755">
            <text:p>108%</text:p>
          </table:table-cell>
          <table:table-cell table:style-name="ce35" table:formula="of:=[.Q23]/[.G$25]" office:value-type="percentage" office:value="1.16209150326797">
            <text:p>116%</text:p>
          </table:table-cell>
          <table:table-cell table:style-name="ce35" table:formula="of:=[.R23]/[.H$25]" office:value-type="percentage" office:value="1.07714584506476">
            <text:p>108%</text:p>
          </table:table-cell>
          <table:table-cell table:style-name="ce35" table:formula="of:=[.S23]/[.I$25]" office:value-type="percentage" office:value="1.16729003740224">
            <text:p>117%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max effectif</text:p>
          </table:table-cell>
          <table:table-cell table:style-name="ce36" table:formula="of:=[.B20]*[.B20]/(([.$C$16]+[.C17])*1000)" office:value-type="float" office:value="1432.48087431694">
            <text:p>1432</text:p>
          </table:table-cell>
          <table:table-cell table:style-name="ce36" table:formula="of:=[.B20]*[.B20]/(([.$C$9]+[.C10])*1000)" office:value-type="float" office:value="1598.43902439024">
            <text:p>1598</text:p>
          </table:table-cell>
          <table:table-cell table:style-name="ce36" table:formula="of:=[.D20]*[.D20]/(([.$D$16]+[.D17])*1000)" office:value-type="float" office:value="1741.82059800664">
            <text:p>1742</text:p>
          </table:table-cell>
          <table:table-cell table:style-name="ce36" table:formula="of:=[.D20]*[.D20]/(([.$D$9]+[.D10])*1000)" office:value-type="float" office:value="2101.35470941884">
            <text:p>2101</text:p>
          </table:table-cell>
          <table:table-cell table:style-name="ce36" table:formula="of:=[.F20]*[.F20]/(([.$E$16]+[.E17])*1000)" office:value-type="float" office:value="1277.19366626066">
            <text:p>1277</text:p>
          </table:table-cell>
          <table:table-cell table:style-name="ce36" table:formula="of:=[.F20]*[.F20]/(([.$E$9]+[.E10])*1000)" office:value-type="float" office:value="2359.00112485939">
            <text:p>2359</text:p>
          </table:table-cell>
          <table:table-cell table:style-name="ce36" table:formula="of:=[.H20]*[.H20]/(([.$F$16]+[.F17])*1000)" office:value-type="float" office:value="1252.96609410007">
            <text:p>1253</text:p>
          </table:table-cell>
          <table:table-cell table:style-name="ce36" table:formula="of:=[.H20]*[.H20]/(([.$F$9]+[.F10])*1000)" office:value-type="float" office:value="2443.5211185552">
            <text:p>2444</text:p>
          </table:table-cell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spanned="4" table:number-rows-spanned="1"/>
          <table:covered-table-cell table:number-columns-repeated="3"/>
          <table:table-cell table:number-columns-repeated="14"/>
        </table:table-row>
        <table:table-row table:style-name="ro4">
          <table:table-cell office:value-type="string">
            <text:p>median 3x3 libJacket, 1 pixel par thread</text:p>
          </table:table-cell>
          <table:table-cell table:number-columns-repeated="9"/>
          <table:table-cell office:value-type="string">
            <text:p>median 5x5 libJacket interpolé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string" table:number-columns-spanned="2" table:number-rows-spanned="1">
            <text:p>512x512</text:p>
          </table:table-cell>
          <table:covered-table-cell table:style-name="ce19"/>
          <table:table-cell table:style-name="ce12" office:value-type="string" table:number-columns-spanned="2" table:number-rows-spanned="1">
            <text:p>1024x1024</text:p>
          </table:table-cell>
          <table:covered-table-cell table:style-name="ce19"/>
          <table:table-cell table:style-name="ce12" office:value-type="string" table:number-columns-spanned="2" table:number-rows-spanned="1">
            <text:p>2048x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33" table:number-columns-repeated="2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0]*[.B30]/(([.$C$16]+[.B32])*1000)" office:value-type="float" office:value="1628.22360248447">
            <text:p>1628</text:p>
          </table:table-cell>
          <table:table-cell table:style-name="ce34" table:formula="of:=[.B30]*[.B30]/(([.$C$9]+[.C32])*1000)" office:value-type="float" office:value="1771.24324324324">
            <text:p>1771</text:p>
          </table:table-cell>
          <table:table-cell table:style-name="ce34" table:formula="of:=[.D30]*[.D30]/(([.$D$16]+[.D32])*1000)" office:value-type="float" office:value="1956.29850746269">
            <text:p>1956</text:p>
          </table:table-cell>
          <table:table-cell table:style-name="ce34" table:formula="of:=[.D30]*[.D30]/(([.$D$9]+[.E32])*1000)" office:value-type="float" office:value="2410.51954022989">
            <text:p>2411</text:p>
          </table:table-cell>
          <table:table-cell table:style-name="ce34" table:formula="of:=[.F30]*[.F30]/(([.$E$16]+[.F32])*1000)" office:value-type="float" office:value="1380.15926291543">
            <text:p>1380</text:p>
          </table:table-cell>
          <table:table-cell table:style-name="ce34" table:formula="of:=[.F30]*[.F30]/(([.$E$9]+[.G32])*1000)" office:value-type="float" office:value="2741.37516339869">
            <text:p>2741</text:p>
          </table:table-cell>
          <table:table-cell table:style-name="ce34" table:formula="of:=[.H30]*[.H30]/(([.$F$16]+[.H32])*1000)" office:value-type="float" office:value="1349.62722226691">
            <text:p>1350</text:p>
          </table:table-cell>
          <table:table-cell table:style-name="ce34" table:formula="of:=[.H30]*[.H30]/(([.$F$9]+[.I3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 office:value-type="float" office:value="105">
            <text:p>105,0</text:p>
          </table:table-cell>
          <table:table-cell table:style-name="ce21" office:value-type="float" office:value="130">
            <text:p>130,00</text:p>
          </table:table-cell>
          <table:table-cell table:style-name="ce13"/>
          <table:table-cell table:style-name="ce21"/>
          <table:table-cell table:style-name="ce13"/>
          <table:table-cell table:style-name="ce25"/>
          <table:table-cell table:style-name="ce34"/>
          <table:table-cell table:style-name="ce52" office:value-type="float" office:value="152">
            <text:p>152,000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taux</text:p>
          </table:table-cell>
          <table:table-cell table:style-name="ce37" table:formula="of:=[.B33]/[.B$25]" office:value-type="percentage" office:value="1.13664596273292">
            <text:p>114%</text:p>
          </table:table-cell>
          <table:table-cell table:style-name="ce37" table:formula="of:=[.C33]/[.C$25]" office:value-type="percentage" office:value="1.10810810810811">
            <text:p>111%</text:p>
          </table:table-cell>
          <table:table-cell table:style-name="ce37" table:formula="of:=[.D33]/[.D$25]" office:value-type="percentage" office:value="1.12313432835821">
            <text:p>112%</text:p>
          </table:table-cell>
          <table:table-cell table:style-name="ce37" table:formula="of:=[.E33]/[.E$25]" office:value-type="percentage" office:value="1.14712643678161">
            <text:p>115%</text:p>
          </table:table-cell>
          <table:table-cell table:style-name="ce37" table:formula="of:=[.F33]/[.F$25]" office:value-type="percentage" office:value="1.08061862454755">
            <text:p>108%</text:p>
          </table:table-cell>
          <table:table-cell table:style-name="ce37" table:formula="of:=[.G33]/[.G$25]" office:value-type="percentage" office:value="1.16209150326797">
            <text:p>116%</text:p>
          </table:table-cell>
          <table:table-cell table:style-name="ce37" table:formula="of:=[.H33]/[.H$25]" office:value-type="percentage" office:value="1.07714584506476">
            <text:p>108%</text:p>
          </table:table-cell>
          <table:table-cell table:style-name="ce37" table:formula="of:=[.I33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33]/[.B$25]" office:value-type="percentage" office:value="0.0732994079589844">
            <text:p>7%</text:p>
          </table:table-cell>
          <table:table-cell table:style-name="ce35" table:formula="of:=[.M33]/[.C$25]" office:value-type="percentage" office:value="0.081329345703125">
            <text:p>8%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35" table:formula="of:=[.S33]/[.I$25]" office:value-type="percentage" office:value="0.0622053146362305">
            <text:p>6%</text:p>
          </table:table-cell>
          <table:table-cell table:number-columns-repeated="10"/>
        </table:table-row>
        <table:table-row table:style-name="ro1" table:number-rows-repeated="3">
          <table:table-cell table:number-columns-repeated="29"/>
        </table:table-row>
        <table:table-row table:style-name="ro4">
          <table:table-cell table:style-name="ce32" office:value-type="string">
            <text:p>median 3x3 en registres, 2 pixels par thread</text:p>
          </table:table-cell>
          <table:table-cell table:number-columns-repeated="9"/>
          <table:table-cell table:style-name="ce32" office:value-type="string">
            <text:p>median 5x5 en registres, 2 pixels par thread</text:p>
          </table:table-cell>
          <table:table-cell table:number-columns-repeated="9"/>
          <table:table-cell table:style-name="ce32" office:value-type="string">
            <text:p>median 7x7 en registres, 2 pixels par thread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style-name="ce33" office:value-type="float" office:value="0.063">
            <text:p>0,063</text:p>
          </table:table-cell>
          <table:table-cell table:style-name="ce33" office:value-type="float" office:value="0.055">
            <text:p>0,055</text:p>
          </table:table-cell>
          <table:table-cell table:style-name="ce33" office:value-type="float" office:value="0.224">
            <text:p>0,224</text:p>
          </table:table-cell>
          <table:table-cell table:style-name="ce33" office:value-type="float" office:value="0.203">
            <text:p>0,203</text:p>
          </table:table-cell>
          <table:table-cell table:style-name="ce33" office:value-type="float" office:value="0.778">
            <text:p>0,778</text:p>
          </table:table-cell>
          <table:table-cell table:style-name="ce33" office:value-type="float" office:value="0.794">
            <text:p>0,794</text:p>
          </table:table-cell>
          <table:table-cell table:style-name="ce33" office:value-type="float" office:value="3.039">
            <text:p>3,039</text:p>
          </table:table-cell>
          <table:table-cell table:style-name="ce33" office:value-type="float" office:value="3.167">
            <text:p>3,16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81">
            <text:p>0,281</text:p>
          </table:table-cell>
          <table:table-cell table:style-name="ce33" office:value-type="float" office:value="0.191">
            <text:p>0,191</text:p>
          </table:table-cell>
          <table:table-cell table:style-name="ce33" office:value-type="float" office:value="1.027">
            <text:p>1,027</text:p>
          </table:table-cell>
          <table:table-cell table:style-name="ce33" office:value-type="float" office:value="0.744">
            <text:p>0,744</text:p>
          </table:table-cell>
          <table:table-cell table:style-name="ce33" office:value-type="float" office:value="4.022">
            <text:p>4,022</text:p>
          </table:table-cell>
          <table:table-cell table:style-name="ce33" office:value-type="float" office:value="2.95">
            <text:p>2,950</text:p>
          </table:table-cell>
          <table:table-cell table:style-name="ce33" office:value-type="float" office:value="15.783">
            <text:p>15,783</text:p>
          </table:table-cell>
          <table:table-cell table:style-name="ce33" office:value-type="float" office:value="11.768">
            <text:p>11,768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4.657">
            <text:p>4,657</text:p>
          </table:table-cell>
          <table:table-cell table:style-name="ce33" office:value-type="float" office:value="0.605">
            <text:p>0,605</text:p>
          </table:table-cell>
          <table:table-cell table:style-name="ce33" office:value-type="float" office:value="19.028">
            <text:p>19,028</text:p>
          </table:table-cell>
          <table:table-cell table:style-name="ce33" office:value-type="float" office:value="2.392">
            <text:p>2,392</text:p>
          </table:table-cell>
          <table:table-cell table:style-name="ce33" office:value-type="float" office:value="76.262">
            <text:p>76,262</text:p>
          </table:table-cell>
          <table:table-cell table:style-name="ce33" office:value-type="float" office:value="9.526">
            <text:p>9,526</text:p>
          </table:table-cell>
          <table:table-cell table:style-name="ce33"/>
          <table:table-cell table:style-name="ce33" office:value-type="float" office:value="38.061">
            <text:p>38,061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9]*[.B39]/(([.$C$16]+[.B41])*1000)" office:value-type="float" office:value="1170.28571428571">
            <text:p>1170</text:p>
          </table:table-cell>
          <table:table-cell table:style-name="ce34" table:formula="of:=[.B39]*[.B39]/(([.$C$9]+[.C41])*1000)" office:value-type="float" office:value="1291.34975369458">
            <text:p>1291</text:p>
          </table:table-cell>
          <table:table-cell table:style-name="ce34" table:formula="of:=[.D39]*[.D39]/(([.$D$16]+[.D41])*1000)" office:value-type="float" office:value="1379.70526315789">
            <text:p>1380</text:p>
          </table:table-cell>
          <table:table-cell table:style-name="ce34" table:formula="of:=[.D39]*[.D39]/(([.$D$9]+[.E41])*1000)" office:value-type="float" office:value="1643.53605015674">
            <text:p>1644</text:p>
          </table:table-cell>
          <table:table-cell table:style-name="ce34" table:formula="of:=[.F39]*[.F39]/(([.$E$16]+[.F41])*1000)" office:value-type="float" office:value="1098.84831019125">
            <text:p>1099</text:p>
          </table:table-cell>
          <table:table-cell table:style-name="ce34" table:formula="of:=[.F39]*[.F39]/(([.$E$9]+[.G41])*1000)" office:value-type="float" office:value="1804.77796901893">
            <text:p>1805</text:p>
          </table:table-cell>
          <table:table-cell table:style-name="ce34" table:formula="of:=[.H39]*[.H39]/(([.$F$16]+[.H41])*1000)" office:value-type="float" office:value="1084.50006464124">
            <text:p>1085</text:p>
          </table:table-cell>
          <table:table-cell table:style-name="ce34" table:formula="of:=[.H39]*[.H39]/(([.$F$9]+[.I41])*1000)" office:value-type="float" office:value="1854.04088849597">
            <text:p>1854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39]*[.L39]/(([.$C$16]+[.L41])*1000)" office:value-type="float" office:value="593.085972850679">
            <text:p>593</text:p>
          </table:table-cell>
          <table:table-cell table:style-name="ce34" table:formula="of:=[.L39]*[.L39]/(([.$C$9]+[.M41])*1000)" office:value-type="float" office:value="773.286135693216">
            <text:p>773</text:p>
          </table:table-cell>
          <table:table-cell table:style-name="ce34" table:formula="of:=[.N39]*[.N39]/(([.$D$16]+[.N41])*1000)" office:value-type="float" office:value="670.873960332694">
            <text:p>671</text:p>
          </table:table-cell>
          <table:table-cell table:style-name="ce34" table:formula="of:=[.N39]*[.N39]/(([.$D$9]+[.O41])*1000)" office:value-type="float" office:value="889.37743850721">
            <text:p>889</text:p>
          </table:table-cell>
          <table:table-cell table:style-name="ce34" table:formula="of:=[.P39]*[.P39]/(([.$E$16]+[.P41])*1000)" office:value-type="float" office:value="594.00991360997">
            <text:p>594</text:p>
          </table:table-cell>
          <table:table-cell table:style-name="ce34" table:formula="of:=[.P39]*[.P39]/(([.$E$9]+[.Q41])*1000)" office:value-type="float" office:value="936.228571428571">
            <text:p>936</text:p>
          </table:table-cell>
          <table:table-cell table:style-name="ce34" table:formula="of:=[.R39]*[.R39]/(([.$F$16]+[.R41])*1000)" office:value-type="float" office:value="594.641525483802">
            <text:p>595</text:p>
          </table:table-cell>
          <table:table-cell table:style-name="ce34" table:formula="of:=[.R39]*[.R39]/(([.$F$9]+[.S41])*1000)" office:value-type="float" office:value="950.550481586402">
            <text:p>951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39]*[.V39]/(([.$C$16]+[.V41])*1000)" office:value-type="float" office:value="54.409298464093">
            <text:p>54</text:p>
          </table:table-cell>
          <table:table-cell table:style-name="ce34" table:formula="of:=[.V39]*[.V39]/(([.$C$9]+[.W41])*1000)" office:value-type="float" office:value="348.132802124834">
            <text:p>348</text:p>
          </table:table-cell>
          <table:table-cell table:style-name="ce34" table:formula="of:=[.X39]*[.X39]/(([.$D$16]+[.X41])*1000)" office:value-type="float" office:value="53.5972193825394">
            <text:p>54</text:p>
          </table:table-cell>
          <table:table-cell table:style-name="ce34" table:formula="of:=[.X39]*[.X39]/(([.$D$9]+[.Y41])*1000)" office:value-type="float" office:value="370.914750619031">
            <text:p>371</text:p>
          </table:table-cell>
          <table:table-cell table:style-name="ce34" table:formula="of:=[.Z39]*[.Z39]/(([.$E$16]+[.Z41])*1000)" office:value-type="float" office:value="52.890934540548">
            <text:p>53</text:p>
          </table:table-cell>
          <table:table-cell table:style-name="ce34" table:formula="of:=[.Z39]*[.Z39]/(([.$E$9]+[.AA41])*1000)" office:value-type="float" office:value="379.369030390738">
            <text:p>379</text:p>
          </table:table-cell>
          <table:table-cell table:style-name="ce34" table:formula="of:=[.AB39]*[.AB39]/(([.$F$16]+[.AB41])*1000)" office:value-type="float" office:value="1349.62722226691">
            <text:p>1350</text:p>
          </table:table-cell>
          <table:table-cell table:style-name="ce34" table:formula="of:=[.AB39]*[.AB39]/(([.$F$9]+[.AC41])*1000)" office:value-type="float" office:value="381.794961654871">
            <text:p>382</text:p>
          </table:table-cell>
        </table:table-row>
        <table:table-row table:style-name="ro1">
          <table:table-cell table:style-name="ce31"/>
          <table:table-cell table:style-name="ce37" table:formula="of:=[.B42]/[.B$25]" office:value-type="percentage" office:value="0.816964285714286">
            <text:p>82%</text:p>
          </table:table-cell>
          <table:table-cell table:style-name="ce37" table:formula="of:=[.C42]/[.C$25]" office:value-type="percentage" office:value="0.807881773399015">
            <text:p>81%</text:p>
          </table:table-cell>
          <table:table-cell table:style-name="ce37" table:formula="of:=[.D42]/[.D$25]" office:value-type="percentage" office:value="0.792105263157895">
            <text:p>79%</text:p>
          </table:table-cell>
          <table:table-cell table:style-name="ce37" table:formula="of:=[.E42]/[.E$25]" office:value-type="percentage" office:value="0.782131661442006">
            <text:p>78%</text:p>
          </table:table-cell>
          <table:table-cell table:style-name="ce37" table:formula="of:=[.F42]/[.F$25]" office:value-type="percentage" office:value="0.860361540476814">
            <text:p>86%</text:p>
          </table:table-cell>
          <table:table-cell table:style-name="ce37" table:formula="of:=[.G42]/[.G$25]" office:value-type="percentage" office:value="0.765060240963855">
            <text:p>77%</text:p>
          </table:table-cell>
          <table:table-cell table:style-name="ce37" table:formula="of:=[.H42]/[.H$25]" office:value-type="percentage" office:value="0.865546218487395">
            <text:p>87%</text:p>
          </table:table-cell>
          <table:table-cell table:style-name="ce37" table:formula="of:=[.I42]/[.I$25]" office:value-type="percentage" office:value="0.75875787379821">
            <text:p>76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L42]/[.B$25]" office:value-type="percentage" office:value="0.414027149321267">
            <text:p>41%</text:p>
          </table:table-cell>
          <table:table-cell table:style-name="ce37" table:formula="of:=[.M42]/[.C$25]" office:value-type="percentage" office:value="0.48377581120944">
            <text:p>48%</text:p>
          </table:table-cell>
          <table:table-cell table:style-name="ce37" table:formula="of:=[.N42]/[.D$25]" office:value-type="percentage" office:value="0.385156749840051">
            <text:p>39%</text:p>
          </table:table-cell>
          <table:table-cell table:style-name="ce37" table:formula="of:=[.O42]/[.E$25]" office:value-type="percentage" office:value="0.423240033927057">
            <text:p>42%</text:p>
          </table:table-cell>
          <table:table-cell table:style-name="ce37" table:formula="of:=[.P42]/[.F$25]" office:value-type="percentage" office:value="0.46508993060473">
            <text:p>47%</text:p>
          </table:table-cell>
          <table:table-cell table:style-name="ce37" table:formula="of:=[.Q42]/[.G$25]" office:value-type="percentage" office:value="0.396875">
            <text:p>40%</text:p>
          </table:table-cell>
          <table:table-cell table:style-name="ce37" table:formula="of:=[.R42]/[.H$25]" office:value-type="percentage" office:value="0.474587084426171">
            <text:p>47%</text:p>
          </table:table-cell>
          <table:table-cell table:style-name="ce37" table:formula="of:=[.S42]/[.I$25]" office:value-type="percentage" office:value="0.389008498583569">
            <text:p>39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V42]/[.$B$25]" office:value-type="percentage" office:value="0.0379825653798256">
            <text:p>4%</text:p>
          </table:table-cell>
          <table:table-cell table:style-name="ce37" table:formula="of:=[.W42]/[.$C$25]" office:value-type="percentage" office:value="0.217795484727756">
            <text:p>22%</text:p>
          </table:table-cell>
          <table:table-cell table:style-name="ce37" table:formula="of:=[.X42]/[.$D$25]" office:value-type="percentage" office:value="0.0307708035166633">
            <text:p>3%</text:p>
          </table:table-cell>
          <table:table-cell table:style-name="ce37" table:formula="of:=[.Y42]/[.$E$25]" office:value-type="percentage" office:value="0.176512203749558">
            <text:p>18%</text:p>
          </table:table-cell>
          <table:table-cell table:style-name="ce37" table:formula="of:=[.Z42]/[.$F$25]" office:value-type="percentage" office:value="0.0414118359163188">
            <text:p>4%</text:p>
          </table:table-cell>
          <table:table-cell table:style-name="ce37" table:formula="of:=[.AA42]/[.$G$25]" office:value-type="percentage" office:value="0.160817655571635">
            <text:p>16%</text:p>
          </table:table-cell>
          <table:table-cell table:style-name="ce37" table:formula="of:=[.AB42]/[.$H$25]" office:value-type="percentage" office:value="1.07714584506476">
            <text:p>108%</text:p>
          </table:table-cell>
          <table:table-cell table:style-name="ce37" table:formula="of:=[.AC42]/[.$I$25]" office:value-type="percentage" office:value="0.1562478665544">
            <text:p>16%</text:p>
          </table:table-cell>
        </table:table-row>
        <table:table-row table:style-name="ro4">
          <table:table-cell table:style-name="ce31" office:value-type="string">
            <text:p>taux memcpy</text:p>
          </table:table-cell>
          <table:table-cell table:style-name="ce37" table:formula="of:=[.B43]/[.B$25]" office:value-type="percentage" office:value="0.000570314271109445">
            <text:p>0%</text:p>
          </table:table-cell>
          <table:table-cell table:style-name="ce37" table:formula="of:=[.$C$9]/([.$C$9]+[.C41])" office:value-type="percentage" office:value="0.729064039408867">
            <text:p>73%</text:p>
          </table:table-cell>
          <table:table-cell table:style-name="ce37" table:formula="of:=[.D43]/[.D$25]" office:value-type="percentage" office:value="0.000454757088109067">
            <text:p>0%</text:p>
          </table:table-cell>
          <table:table-cell table:style-name="ce37" table:formula="of:=[.$D$9]/([.$D$9]+[.E41])" office:value-type="percentage" office:value="0.681818181818182">
            <text:p>68%</text:p>
          </table:table-cell>
          <table:table-cell table:style-name="ce37" table:formula="of:=[.F43]/[.F$25]" office:value-type="percentage" office:value="0.000673634361964669">
            <text:p>0%</text:p>
          </table:table-cell>
          <table:table-cell table:style-name="ce37" table:formula="of:=[.$E$9]/([.$E$9]+[.G41])" office:value-type="percentage" office:value="0.658347676419966">
            <text:p>66%</text:p>
          </table:table-cell>
          <table:table-cell table:style-name="ce37" table:formula="of:=[.H43]/[.H$25]" office:value-type="percentage" office:value="0.000690797797772063">
            <text:p>0%</text:p>
          </table:table-cell>
          <table:table-cell table:style-name="ce37" table:formula="of:=[.$F$9]/([.$F$9]+[.I41])" office:value-type="percentage" office:value="0.650016576417284">
            <text:p>65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L43]/[.L$25]" office:value-type="percentage" office:value="0">
            <text:p>#DIV/0 !</text:p>
          </table:table-cell>
          <table:table-cell table:style-name="ce37" table:formula="of:=[.$C$9]/([.$C$9]+[.M41])" office:value-type="percentage" office:value="0.436578171091445">
            <text:p>44%</text:p>
          </table:table-cell>
          <table:table-cell table:style-name="ce37" table:formula="of:=[.N43]/[.N$25]" office:value-type="percentage" office:value="0">
            <text:p>#DIV/0 !</text:p>
          </table:table-cell>
          <table:table-cell table:style-name="ce37" table:formula="of:=[.$D$9]/([.$D$9]+[.O41])" office:value-type="percentage" office:value="0.368956743002544">
            <text:p>37%</text:p>
          </table:table-cell>
          <table:table-cell table:style-name="ce37" table:formula="of:=[.P43]/[.P$25]" office:value-type="percentage" office:value="0">
            <text:p>#DIV/0 !</text:p>
          </table:table-cell>
          <table:table-cell table:style-name="ce37" table:formula="of:=[.$E$9]/([.$E$9]+[.Q41])" office:value-type="percentage" office:value="0.341517857142857">
            <text:p>34%</text:p>
          </table:table-cell>
          <table:table-cell table:style-name="ce37" table:formula="of:=[.R43]/[.R$25]" office:value-type="percentage" office:value="0">
            <text:p>#DIV/0 !</text:p>
          </table:table-cell>
          <table:table-cell table:style-name="ce37" table:formula="of:=[.$F$9]/([.$F$9]+[.S41])" office:value-type="percentage" office:value="0.333257790368272">
            <text:p>33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V43]/[.V$25]" office:value-type="percentage" office:value="0">
            <text:p>#DIV/0 !</text:p>
          </table:table-cell>
          <table:table-cell table:style-name="ce37" table:formula="of:=[.$C$9]/([.$C$9]+[.W41])" office:value-type="percentage" office:value="0.196547144754316">
            <text:p>20%</text:p>
          </table:table-cell>
          <table:table-cell table:style-name="ce37" table:formula="of:=[.X43]/[.X$25]" office:value-type="percentage" office:value="0">
            <text:p>#DIV/0 !</text:p>
          </table:table-cell>
          <table:table-cell table:style-name="ce37" table:formula="of:=[.$D$9]/([.$D$9]+[.Y41])" office:value-type="percentage" office:value="0.153873363990096">
            <text:p>15%</text:p>
          </table:table-cell>
          <table:table-cell table:style-name="ce37" table:formula="of:=[.Z43]/[.Z$25]" office:value-type="percentage" office:value="0">
            <text:p>#DIV/0 !</text:p>
          </table:table-cell>
          <table:table-cell table:style-name="ce37" table:formula="of:=[.$E$9]/([.$E$9]+[.AA41])" office:value-type="percentage" office:value="0.138386396526773">
            <text:p>14%</text:p>
          </table:table-cell>
          <table:table-cell table:style-name="ce37" table:formula="of:=[.AB43]/[.AB$25]" office:value-type="percentage" office:value="0">
            <text:p>#DIV/0 !</text:p>
          </table:table-cell>
          <table:table-cell table:style-name="ce37" table:formula="of:=[.$F$9]/([.$F$9]+[.AC41])" office:value-type="percentage" office:value="0.133855221536991">
            <text:p>13%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4">
          <table:table-cell office:value-type="string">
            <text:p>median 3x3 en shared mem, 1 pixel par thread</text:p>
          </table:table-cell>
          <table:table-cell table:number-columns-repeated="9"/>
          <table:table-cell office:value-type="string">
            <text:p>median 5x5 ROI en shared mem, calcul en tabloc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48]*[.B48]/(([.$C$16]+[.B50])*1000)" office:value-type="float" office:value="1628.22360248447">
            <text:p>1628</text:p>
          </table:table-cell>
          <table:table-cell table:style-name="ce34" table:formula="of:=[.B48]*[.B48]/(([.$C$9]+[.C50])*1000)" office:value-type="float" office:value="1771.24324324324">
            <text:p>1771</text:p>
          </table:table-cell>
          <table:table-cell table:style-name="ce34" table:formula="of:=[.D48]*[.D48]/(([.$D$16]+[.D50])*1000)" office:value-type="float" office:value="1956.29850746269">
            <text:p>1956</text:p>
          </table:table-cell>
          <table:table-cell table:style-name="ce34" table:formula="of:=[.D48]*[.D48]/(([.$D$9]+[.E50])*1000)" office:value-type="float" office:value="2410.51954022989">
            <text:p>2411</text:p>
          </table:table-cell>
          <table:table-cell table:style-name="ce34" table:formula="of:=[.F48]*[.F48]/(([.$E$16]+[.F50])*1000)" office:value-type="float" office:value="1380.15926291543">
            <text:p>1380</text:p>
          </table:table-cell>
          <table:table-cell table:style-name="ce34" table:formula="of:=[.F48]*[.F48]/(([.$E$9]+[.G50])*1000)" office:value-type="float" office:value="2741.37516339869">
            <text:p>2741</text:p>
          </table:table-cell>
          <table:table-cell table:style-name="ce34" table:formula="of:=[.H48]*[.H48]/(([.$F$16]+[.H50])*1000)" office:value-type="float" office:value="1349.62722226691">
            <text:p>1350</text:p>
          </table:table-cell>
          <table:table-cell table:style-name="ce34" table:formula="of:=[.H48]*[.H48]/(([.$F$9]+[.I50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48]*[.L48]/(([.$C$16]+[.L50])*1000)" office:value-type="float" office:value="1628.22360248447">
            <text:p>1628</text:p>
          </table:table-cell>
          <table:table-cell table:style-name="ce34" table:formula="of:=[.L48]*[.L48]/(([.$C$9]+[.M50])*1000)" office:value-type="float" office:value="1771.24324324324">
            <text:p>1771</text:p>
          </table:table-cell>
          <table:table-cell table:style-name="ce34" table:formula="of:=[.N48]*[.N48]/(([.$D$16]+[.N50])*1000)" office:value-type="float" office:value="1956.29850746269">
            <text:p>1956</text:p>
          </table:table-cell>
          <table:table-cell table:style-name="ce34" table:formula="of:=[.N48]*[.N48]/(([.$D$9]+[.O50])*1000)" office:value-type="float" office:value="2410.51954022989">
            <text:p>2411</text:p>
          </table:table-cell>
          <table:table-cell table:style-name="ce34" table:formula="of:=[.P48]*[.P48]/(([.$E$16]+[.P50])*1000)" office:value-type="float" office:value="1380.15926291543">
            <text:p>1380</text:p>
          </table:table-cell>
          <table:table-cell table:style-name="ce34" table:formula="of:=[.P48]*[.P48]/(([.$E$9]+[.Q50])*1000)" office:value-type="float" office:value="2741.37516339869">
            <text:p>2741</text:p>
          </table:table-cell>
          <table:table-cell table:style-name="ce34" table:formula="of:=[.R48]*[.R48]/(([.$F$16]+[.R50])*1000)" office:value-type="float" office:value="1349.62722226691">
            <text:p>1350</text:p>
          </table:table-cell>
          <table:table-cell table:style-name="ce34" table:formula="of:=[.R48]*[.R48]/(([.$F$9]+[.S50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51]/[.B$25]" office:value-type="percentage" office:value="1.13664596273292">
            <text:p>114%</text:p>
          </table:table-cell>
          <table:table-cell table:style-name="ce37" table:formula="of:=[.C51]/[.C$25]" office:value-type="percentage" office:value="1.10810810810811">
            <text:p>111%</text:p>
          </table:table-cell>
          <table:table-cell table:style-name="ce37" table:formula="of:=[.D51]/[.D$25]" office:value-type="percentage" office:value="1.12313432835821">
            <text:p>112%</text:p>
          </table:table-cell>
          <table:table-cell table:style-name="ce37" table:formula="of:=[.E51]/[.E$25]" office:value-type="percentage" office:value="1.14712643678161">
            <text:p>115%</text:p>
          </table:table-cell>
          <table:table-cell table:style-name="ce37" table:formula="of:=[.F51]/[.F$25]" office:value-type="percentage" office:value="1.08061862454755">
            <text:p>108%</text:p>
          </table:table-cell>
          <table:table-cell table:style-name="ce37" table:formula="of:=[.G51]/[.G$25]" office:value-type="percentage" office:value="1.16209150326797">
            <text:p>116%</text:p>
          </table:table-cell>
          <table:table-cell table:style-name="ce37" table:formula="of:=[.H51]/[.H$25]" office:value-type="percentage" office:value="1.07714584506476">
            <text:p>108%</text:p>
          </table:table-cell>
          <table:table-cell table:style-name="ce37" table:formula="of:=[.I51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51]/[.B$25]" office:value-type="percentage" office:value="1.13664596273292">
            <text:p>114%</text:p>
          </table:table-cell>
          <table:table-cell table:style-name="ce35" table:formula="of:=[.M51]/[.C$25]" office:value-type="percentage" office:value="1.10810810810811">
            <text:p>111%</text:p>
          </table:table-cell>
          <table:table-cell table:style-name="ce35" table:formula="of:=[.N51]/[.D$25]" office:value-type="percentage" office:value="1.12313432835821">
            <text:p>112%</text:p>
          </table:table-cell>
          <table:table-cell table:style-name="ce35" table:formula="of:=[.O51]/[.E$25]" office:value-type="percentage" office:value="1.14712643678161">
            <text:p>115%</text:p>
          </table:table-cell>
          <table:table-cell table:style-name="ce35" table:formula="of:=[.P51]/[.F$25]" office:value-type="percentage" office:value="1.08061862454755">
            <text:p>108%</text:p>
          </table:table-cell>
          <table:table-cell table:style-name="ce35" table:formula="of:=[.Q51]/[.G$25]" office:value-type="percentage" office:value="1.16209150326797">
            <text:p>116%</text:p>
          </table:table-cell>
          <table:table-cell table:style-name="ce35" table:formula="of:=[.R51]/[.H$25]" office:value-type="percentage" office:value="1.07714584506476">
            <text:p>108%</text:p>
          </table:table-cell>
          <table:table-cell table:style-name="ce35" table:formula="of:=[.S51]/[.I$25]" office:value-type="percentage" office:value="1.16729003740224">
            <text:p>117%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4">
          <table:table-cell office:value-type="string">
            <text:p>median 3x3 9 registres + tri, 1 pixel par thread</text:p>
          </table:table-cell>
          <table:table-cell table:number-columns-repeated="28"/>
        </table:table-row>
        <table:table-row table:style-name="ro4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/>
          <table:table-cell office:value-type="string">
            <text:p>median 5x5 ROI en shared mem, calcul en tabloc, 2 pixels par thread</text:p>
          </table:table-cell>
          <table:table-cell table:number-columns-repeated="18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débit global (MP/s)</text:p>
          </table:table-cell>
          <table:table-cell table:style-name="ce34" table:formula="of:=[.B57]*[.B57]/(([.$C$16]+[.B59])*1000)" office:value-type="float" office:value="1628.22360248447">
            <text:p>1628</text:p>
          </table:table-cell>
          <table:table-cell table:style-name="ce34" table:formula="of:=[.B57]*[.B57]/(([.$C$9]+[.C59])*1000)" office:value-type="float" office:value="1771.24324324324">
            <text:p>1771</text:p>
          </table:table-cell>
          <table:table-cell table:style-name="ce34" table:formula="of:=[.D57]*[.D57]/(([.$D$16]+[.D59])*1000)" office:value-type="float" office:value="1956.29850746269">
            <text:p>1956</text:p>
          </table:table-cell>
          <table:table-cell table:style-name="ce34" table:formula="of:=[.D57]*[.D57]/(([.$D$9]+[.E59])*1000)" office:value-type="float" office:value="2410.51954022989">
            <text:p>2411</text:p>
          </table:table-cell>
          <table:table-cell table:style-name="ce34" table:formula="of:=[.F57]*[.F57]/(([.$E$16]+[.F59])*1000)" office:value-type="float" office:value="1380.15926291543">
            <text:p>1380</text:p>
          </table:table-cell>
          <table:table-cell table:style-name="ce34" table:formula="of:=[.F57]*[.F57]/(([.$E$9]+[.G59])*1000)" office:value-type="float" office:value="2741.37516339869">
            <text:p>2741</text:p>
          </table:table-cell>
          <table:table-cell table:style-name="ce34" table:formula="of:=[.H57]*[.H57]/(([.$F$16]+[.H59])*1000)" office:value-type="float" office:value="1349.62722226691">
            <text:p>1350</text:p>
          </table:table-cell>
          <table:table-cell table:style-name="ce34" table:formula="of:=[.H57]*[.H57]/(([.$F$9]+[.I59])*1000)" office:value-type="float" office:value="2852.29785787147">
            <text:p>2852</text:p>
          </table:table-cell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1"/>
          <table:table-cell table:style-name="ce37" table:formula="of:=[.B60]/[.B$25]" office:value-type="percentage" office:value="1.13664596273292">
            <text:p>114%</text:p>
          </table:table-cell>
          <table:table-cell table:style-name="ce37" table:formula="of:=[.C60]/[.C$25]" office:value-type="percentage" office:value="1.10810810810811">
            <text:p>111%</text:p>
          </table:table-cell>
          <table:table-cell table:style-name="ce37" table:formula="of:=[.D60]/[.D$25]" office:value-type="percentage" office:value="1.12313432835821">
            <text:p>112%</text:p>
          </table:table-cell>
          <table:table-cell table:style-name="ce37" table:formula="of:=[.E60]/[.E$25]" office:value-type="percentage" office:value="1.14712643678161">
            <text:p>115%</text:p>
          </table:table-cell>
          <table:table-cell table:style-name="ce37" table:formula="of:=[.F60]/[.F$25]" office:value-type="percentage" office:value="1.08061862454755">
            <text:p>108%</text:p>
          </table:table-cell>
          <table:table-cell table:style-name="ce37" table:formula="of:=[.G60]/[.G$25]" office:value-type="percentage" office:value="1.16209150326797">
            <text:p>116%</text:p>
          </table:table-cell>
          <table:table-cell table:style-name="ce37" table:formula="of:=[.H60]/[.H$25]" office:value-type="percentage" office:value="1.07714584506476">
            <text:p>108%</text:p>
          </table:table-cell>
          <table:table-cell table:style-name="ce37" table:formula="of:=[.I60]/[.I$25]" office:value-type="percentage" office:value="1.16729003740224">
            <text:p>117%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58]*[.L58]/(([.$C$16]+[.L60])*1000)" office:value-type="float" office:value="1628.22360248447">
            <text:p>1628</text:p>
          </table:table-cell>
          <table:table-cell table:style-name="ce34" table:formula="of:=[.L58]*[.L58]/(([.$C$9]+[.M60])*1000)" office:value-type="float" office:value="1771.24324324324">
            <text:p>1771</text:p>
          </table:table-cell>
          <table:table-cell table:style-name="ce34" table:formula="of:=[.N58]*[.N58]/(([.$D$16]+[.N60])*1000)" office:value-type="float" office:value="1956.29850746269">
            <text:p>1956</text:p>
          </table:table-cell>
          <table:table-cell table:style-name="ce34" table:formula="of:=[.N58]*[.N58]/(([.$D$9]+[.O60])*1000)" office:value-type="float" office:value="2410.51954022989">
            <text:p>2411</text:p>
          </table:table-cell>
          <table:table-cell table:style-name="ce34" table:formula="of:=[.P58]*[.P58]/(([.$E$16]+[.P60])*1000)" office:value-type="float" office:value="1380.15926291543">
            <text:p>1380</text:p>
          </table:table-cell>
          <table:table-cell table:style-name="ce34" table:formula="of:=[.P58]*[.P58]/(([.$E$9]+[.Q60])*1000)" office:value-type="float" office:value="2741.37516339869">
            <text:p>2741</text:p>
          </table:table-cell>
          <table:table-cell table:style-name="ce34" table:formula="of:=[.R58]*[.R58]/(([.$F$16]+[.R60])*1000)" office:value-type="float" office:value="1349.62722226691">
            <text:p>1350</text:p>
          </table:table-cell>
          <table:table-cell table:style-name="ce34" table:formula="of:=[.R58]*[.R58]/(([.$F$9]+[.S60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0" office:value-type="string">
            <text:p>taux</text:p>
          </table:table-cell>
          <table:table-cell table:style-name="ce35" table:formula="of:=[.L61]/[.B$25]" office:value-type="percentage" office:value="1.13664596273292">
            <text:p>114%</text:p>
          </table:table-cell>
          <table:table-cell table:style-name="ce35" table:formula="of:=[.M61]/[.C$25]" office:value-type="percentage" office:value="1.10810810810811">
            <text:p>111%</text:p>
          </table:table-cell>
          <table:table-cell table:style-name="ce35" table:formula="of:=[.N61]/[.D$25]" office:value-type="percentage" office:value="1.12313432835821">
            <text:p>112%</text:p>
          </table:table-cell>
          <table:table-cell table:style-name="ce35" table:formula="of:=[.O61]/[.E$25]" office:value-type="percentage" office:value="1.14712643678161">
            <text:p>115%</text:p>
          </table:table-cell>
          <table:table-cell table:style-name="ce35" table:formula="of:=[.P61]/[.F$25]" office:value-type="percentage" office:value="1.08061862454755">
            <text:p>108%</text:p>
          </table:table-cell>
          <table:table-cell table:style-name="ce35" table:formula="of:=[.Q61]/[.G$25]" office:value-type="percentage" office:value="1.16209150326797">
            <text:p>116%</text:p>
          </table:table-cell>
          <table:table-cell table:style-name="ce35" table:formula="of:=[.R61]/[.H$25]" office:value-type="percentage" office:value="1.07714584506476">
            <text:p>108%</text:p>
          </table:table-cell>
          <table:table-cell table:style-name="ce35" table:formula="of:=[.S61]/[.I$25]" office:value-type="percentage" office:value="1.16729003740224">
            <text:p>117%</text:p>
          </table:table-cell>
          <table:table-cell table:number-columns-repeated="10"/>
        </table:table-row>
        <table:table-row table:style-name="ro4">
          <table:table-cell table:style-name="ce31" office:value-type="string">
            <text:p>CPU Xeon 31245</text:p>
          </table:table-cell>
          <table:table-cell table:style-name="ce38" office:value-type="float" office:value="5.35" table:number-columns-spanned="2" table:number-rows-spanned="1">
            <text:p>5,35</text:p>
          </table:table-cell>
          <table:covered-table-cell table:style-name="ce43"/>
          <table:table-cell table:style-name="ce38" office:value-type="float" office:value="20.7" table:number-columns-spanned="2" table:number-rows-spanned="1">
            <text:p>20,7</text:p>
          </table:table-cell>
          <table:covered-table-cell table:style-name="ce43"/>
          <table:table-cell table:style-name="ce38" office:value-type="float" office:value="81.58" table:number-columns-spanned="2" table:number-rows-spanned="1">
            <text:p>81,58</text:p>
          </table:table-cell>
          <table:covered-table-cell table:style-name="ce43"/>
          <table:table-cell table:style-name="ce39" office:value-type="float" office:value="324.1" table:number-columns-spanned="2" table:number-rows-spanned="1">
            <text:p>324,1</text:p>
          </table:table-cell>
          <table:covered-table-cell table:style-name="ce43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4">
          <table:table-cell table:style-name="ce31" office:value-type="string">
            <text:p>CPU interp</text:p>
          </table:table-cell>
          <table:table-cell table:style-name="ce39" table:formula="of:=[.B63]*[.B57]*[.B57]/([.B57]*[.B57]-4*([.B57]-1))" office:value-type="float" office:value="5.3920430603614" table:number-columns-spanned="2" table:number-rows-spanned="1">
            <text:p>5,4</text:p>
          </table:table-cell>
          <table:covered-table-cell table:style-name="ce43"/>
          <table:table-cell table:style-name="ce39" table:formula="of:=[.D63]*[.D57]*[.D57]/([.D57]*[.D57]-4*([.D57]-1))" office:value-type="float" office:value="20.7810968861179" table:number-columns-spanned="2" table:number-rows-spanned="1">
            <text:p>20,8</text:p>
          </table:table-cell>
          <table:covered-table-cell table:style-name="ce43"/>
          <table:table-cell table:style-name="ce39" table:formula="of:=[.F63]*[.F57]*[.F57]/([.F57]*[.F57]-4*([.F57]-1))" office:value-type="float" office:value="81.7395696440328" table:number-columns-spanned="2" table:number-rows-spanned="1">
            <text:p>81,7</text:p>
          </table:table-cell>
          <table:covered-table-cell table:style-name="ce43"/>
          <table:table-cell table:style-name="ce39" table:formula="of:=[.H63]*[.H57]*[.H57]/([.H57]*[.H57]-4*[.H57]-1)" office:value-type="float" office:value="324.416832649885" table:number-columns-spanned="2" table:number-rows-spanned="1">
            <text:p>324,4</text:p>
          </table:table-cell>
          <table:covered-table-cell table:style-name="ce43"/>
          <table:table-cell table:number-columns-repeated="20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57]*[.B57]/([.B64]*1000))/130" office:value-type="percentage" office:value="0.373975557153127" table:number-columns-spanned="2" table:number-rows-spanned="1">
            <text:p>37,4%</text:p>
          </table:table-cell>
          <table:covered-table-cell table:style-name="ce43"/>
          <table:table-cell table:style-name="ce40" table:formula="of:=([.D57]*[.D57]/([.D64]*1000))/130" office:value-type="percentage" office:value="0.38813972500929" table:number-columns-spanned="2" table:number-rows-spanned="1">
            <text:p>38,8%</text:p>
          </table:table-cell>
          <table:covered-table-cell table:style-name="ce48"/>
          <table:table-cell table:style-name="ce40" table:formula="of:=([.F57]*[.F57]/([.F64]*1000))/130" office:value-type="percentage" office:value="0.394715522281102" table:number-columns-spanned="2" table:number-rows-spanned="1">
            <text:p>39,5%</text:p>
          </table:table-cell>
          <table:covered-table-cell table:style-name="ce48"/>
          <table:table-cell table:style-name="ce40" table:formula="of:=([.H57]*[.H57]/([.H64]*1000))/130" office:value-type="percentage" office:value="0.39780768044051" table:number-columns-spanned="2" table:number-rows-spanned="1">
            <text:p>39,8%</text:p>
          </table:table-cell>
          <table:covered-table-cell table:style-name="ce48"/>
          <table:table-cell table:number-columns-repeated="20"/>
        </table:table-row>
        <table:table-row table:style-name="ro4">
          <table:table-cell table:style-name="ce31" office:value-type="string">
            <text:p>speedup</text:p>
          </table:table-cell>
          <table:table-cell table:style-name="ce39" table:formula="of:=[.B64]/[.C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D64]/[.E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F64]/[.G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H64]/[.I59]" office:value-type="float" office:value="0" table:number-columns-spanned="2" table:number-rows-spanned="1">
            <text:p>#DIV/0 !</text:p>
          </table:table-cell>
          <table:covered-table-cell table:style-name="ce44"/>
          <table:table-cell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41" table:formula="of:=[.B72]/[.B59]" office:value-type="float" office:value="0">
            <text:p>#DIV/0 !</text:p>
          </table:table-cell>
          <table:table-cell table:style-name="ce41" table:formula="of:=[.C72]/[.C59]" office:value-type="float" office:value="0">
            <text:p>#DIV/0 !</text:p>
          </table:table-cell>
          <table:table-cell table:style-name="ce41" table:formula="of:=[.D72]/[.D59]" office:value-type="float" office:value="0">
            <text:p>#DIV/0 !</text:p>
          </table:table-cell>
          <table:table-cell table:style-name="ce41" table:formula="of:=[.E72]/[.E59]" office:value-type="float" office:value="0">
            <text:p>#DIV/0 !</text:p>
          </table:table-cell>
          <table:table-cell table:style-name="ce41" table:formula="of:=[.F72]/[.F59]" office:value-type="float" office:value="0">
            <text:p>#DIV/0 !</text:p>
          </table:table-cell>
          <table:table-cell table:style-name="ce41" table:formula="of:=[.G72]/[.G59]" office:value-type="float" office:value="0">
            <text:p>#DIV/0 !</text:p>
          </table:table-cell>
          <table:table-cell table:style-name="ce41" table:formula="of:=[.H72]/[.H59]" office:value-type="float" office:value="0">
            <text:p>#DIV/0 !</text:p>
          </table:table-cell>
          <table:table-cell table:style-name="ce41" table:formula="of:=[.I72]/[.I59]" office:value-type="float" office:value="0">
            <text:p>#DIV/0 !</text:p>
          </table:table-cell>
          <table:table-cell table:number-columns-repeated="20"/>
        </table:table-row>
        <table:table-row table:style-name="ro4">
          <table:table-cell office:value-type="string">
            <text:p>median 3x3 naif histogramme</text:p>
          </table:table-cell>
          <table:table-cell/>
          <table:table-cell table:style-name="ce45" table:formula="of:=[.B77]/[.B64]" office:value-type="float" office:value="3.57009345794393">
            <text:p>3,6</text:p>
          </table:table-cell>
          <table:table-cell table:style-name="ce45"/>
          <table:table-cell table:style-name="ce45" table:formula="of:=[.D77]/[.D64]" office:value-type="float" office:value="3.63285024154589">
            <text:p>3,6</text:p>
          </table:table-cell>
          <table:table-cell table:style-name="ce45"/>
          <table:table-cell table:style-name="ce45" table:formula="of:=[.F77]/[.F64]" office:value-type="float" office:value="3.62343711694043">
            <text:p>3,6</text:p>
          </table:table-cell>
          <table:table-cell table:style-name="ce45"/>
          <table:table-cell table:style-name="ce45" table:formula="of:=[.H77]/[.H64]" office:value-type="float" office:value="3.65010799136069">
            <text:p>3,7</text:p>
          </table:table-cell>
          <table:table-cell/>
          <table:table-cell office:value-type="string">
            <text:p>median 5x5 naif histogramme</text:p>
          </table:table-cell>
          <table:table-cell table:number-columns-repeated="9"/>
          <table:table-cell office:value-type="string">
            <text:p>median 7x7 naif histogramme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70]*[.B70]/(([.$C$16]+[.B72])*1000)" office:value-type="float" office:value="1628.22360248447">
            <text:p>1628</text:p>
          </table:table-cell>
          <table:table-cell table:style-name="ce34" table:formula="of:=[.B70]*[.B70]/(([.$C$9]+[.C72])*1000)" office:value-type="float" office:value="1771.24324324324">
            <text:p>1771</text:p>
          </table:table-cell>
          <table:table-cell table:style-name="ce34" table:formula="of:=[.D70]*[.D70]/(([.$D$16]+[.D72])*1000)" office:value-type="float" office:value="1956.29850746269">
            <text:p>1956</text:p>
          </table:table-cell>
          <table:table-cell table:style-name="ce34" table:formula="of:=[.D70]*[.D70]/(([.$D$9]+[.E72])*1000)" office:value-type="float" office:value="2410.51954022989">
            <text:p>2411</text:p>
          </table:table-cell>
          <table:table-cell table:style-name="ce34" table:formula="of:=[.F70]*[.F70]/(([.$E$16]+[.F72])*1000)" office:value-type="float" office:value="1380.15926291543">
            <text:p>1380</text:p>
          </table:table-cell>
          <table:table-cell table:style-name="ce34" table:formula="of:=[.F70]*[.F70]/(([.$E$9]+[.G72])*1000)" office:value-type="float" office:value="2741.37516339869">
            <text:p>2741</text:p>
          </table:table-cell>
          <table:table-cell table:style-name="ce34" table:formula="of:=[.H70]*[.H70]/(([.$F$16]+[.H72])*1000)" office:value-type="float" office:value="1349.62722226691">
            <text:p>1350</text:p>
          </table:table-cell>
          <table:table-cell table:style-name="ce34" table:formula="of:=[.H70]*[.H70]/(([.$F$9]+[.I7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70]*[.L70]/(([.$C$16]+[.L72])*1000)" office:value-type="float" office:value="1628.22360248447">
            <text:p>1628</text:p>
          </table:table-cell>
          <table:table-cell table:style-name="ce34" table:formula="of:=[.L70]*[.L70]/(([.$C$9]+[.M72])*1000)" office:value-type="float" office:value="1771.24324324324">
            <text:p>1771</text:p>
          </table:table-cell>
          <table:table-cell table:style-name="ce34" table:formula="of:=[.N70]*[.N70]/(([.$D$16]+[.N72])*1000)" office:value-type="float" office:value="1956.29850746269">
            <text:p>1956</text:p>
          </table:table-cell>
          <table:table-cell table:style-name="ce34" table:formula="of:=[.N70]*[.N70]/(([.$D$9]+[.O72])*1000)" office:value-type="float" office:value="2410.51954022989">
            <text:p>2411</text:p>
          </table:table-cell>
          <table:table-cell table:style-name="ce34" table:formula="of:=[.P70]*[.P70]/(([.$E$16]+[.P72])*1000)" office:value-type="float" office:value="1380.15926291543">
            <text:p>1380</text:p>
          </table:table-cell>
          <table:table-cell table:style-name="ce34" table:formula="of:=[.P70]*[.P70]/(([.$E$9]+[.Q72])*1000)" office:value-type="float" office:value="2741.37516339869">
            <text:p>2741</text:p>
          </table:table-cell>
          <table:table-cell table:style-name="ce34" table:formula="of:=[.R70]*[.R70]/(([.$F$16]+[.R72])*1000)" office:value-type="float" office:value="1349.62722226691">
            <text:p>1350</text:p>
          </table:table-cell>
          <table:table-cell table:style-name="ce34" table:formula="of:=[.R70]*[.R70]/(([.$F$9]+[.S7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70]*[.V70]/(([.$C$16]+[.V72])*1000)" office:value-type="float" office:value="1628.22360248447">
            <text:p>1628</text:p>
          </table:table-cell>
          <table:table-cell table:style-name="ce34" table:formula="of:=[.V70]*[.V70]/(([.$C$9]+[.W72])*1000)" office:value-type="float" office:value="1771.24324324324">
            <text:p>1771</text:p>
          </table:table-cell>
          <table:table-cell table:style-name="ce34" table:formula="of:=[.X70]*[.X70]/(([.$D$16]+[.X72])*1000)" office:value-type="float" office:value="1956.29850746269">
            <text:p>1956</text:p>
          </table:table-cell>
          <table:table-cell table:style-name="ce34" table:formula="of:=[.X70]*[.X70]/(([.$D$9]+[.Y72])*1000)" office:value-type="float" office:value="2410.51954022989">
            <text:p>2411</text:p>
          </table:table-cell>
          <table:table-cell table:style-name="ce34" table:formula="of:=[.Z70]*[.Z70]/(([.$E$16]+[.Z72])*1000)" office:value-type="float" office:value="1380.15926291543">
            <text:p>1380</text:p>
          </table:table-cell>
          <table:table-cell table:style-name="ce34" table:formula="of:=[.Z70]*[.Z70]/(([.$E$9]+[.AA72])*1000)" office:value-type="float" office:value="2741.37516339869">
            <text:p>2741</text:p>
          </table:table-cell>
          <table:table-cell table:style-name="ce34" table:formula="of:=[.AB70]*[.AB70]/(([.$F$16]+[.AB72])*1000)" office:value-type="float" office:value="1349.62722226691">
            <text:p>1350</text:p>
          </table:table-cell>
          <table:table-cell table:style-name="ce34" table:formula="of:=[.AB70]*[.AB70]/(([.$F$9]+[.AC72])*1000)" office:value-type="float" office:value="2852.29785787147">
            <text:p>2852</text:p>
          </table:table-cell>
        </table:table-row>
        <table:table-row table:style-name="ro1">
          <table:table-cell table:style-name="ce30" office:value-type="string">
            <text:p>taux</text:p>
          </table:table-cell>
          <table:table-cell table:style-name="ce42" table:formula="of:=[.B73]/[.$B$25]" office:value-type="percentage" office:value="1.13664596273292">
            <text:p>113,7%</text:p>
          </table:table-cell>
          <table:table-cell table:style-name="ce42" table:formula="of:=[.C73]/[.$C$25]" office:value-type="percentage" office:value="1.10810810810811">
            <text:p>110,8%</text:p>
          </table:table-cell>
          <table:table-cell table:style-name="ce42" table:formula="of:=[.D73]/[.$B$25]" office:value-type="percentage" office:value="1.36567164179104">
            <text:p>136,6%</text:p>
          </table:table-cell>
          <table:table-cell table:style-name="ce42" table:formula="of:=[.E73]/[.$C$25]" office:value-type="percentage" office:value="1.50804597701149">
            <text:p>150,8%</text:p>
          </table:table-cell>
          <table:table-cell table:style-name="ce42" table:formula="of:=[.F73]/[.$B$25]" office:value-type="percentage" office:value="0.963474827245805">
            <text:p>96,3%</text:p>
          </table:table-cell>
          <table:table-cell table:style-name="ce42" table:formula="of:=[.G73]/[.$C$25]" office:value-type="percentage" office:value="1.71503267973856">
            <text:p>171,5%</text:p>
          </table:table-cell>
          <table:table-cell table:style-name="ce42" table:formula="of:=[.H73]/[.$B$25]" office:value-type="percentage" office:value="0.942160727214223">
            <text:p>94,2%</text:p>
          </table:table-cell>
          <table:table-cell table:style-name="ce42" table:formula="of:=[.I73]/[.$C$25]" office:value-type="percentage" office:value="1.78442706562394">
            <text:p>178,4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L73]/[.$B$25]" office:value-type="percentage" office:value="1.13664596273292">
            <text:p>113,7%</text:p>
          </table:table-cell>
          <table:table-cell table:style-name="ce42" table:formula="of:=[.M73]/[.$C$25]" office:value-type="percentage" office:value="1.10810810810811">
            <text:p>110,8%</text:p>
          </table:table-cell>
          <table:table-cell table:style-name="ce42" table:formula="of:=[.N73]/[.$B$25]" office:value-type="percentage" office:value="1.36567164179104">
            <text:p>136,6%</text:p>
          </table:table-cell>
          <table:table-cell table:style-name="ce42" table:formula="of:=[.O73]/[.$C$25]" office:value-type="percentage" office:value="1.50804597701149">
            <text:p>150,8%</text:p>
          </table:table-cell>
          <table:table-cell table:style-name="ce42" table:formula="of:=[.P73]/[.$B$25]" office:value-type="percentage" office:value="0.963474827245805">
            <text:p>96,3%</text:p>
          </table:table-cell>
          <table:table-cell table:style-name="ce42" table:formula="of:=[.Q73]/[.$C$25]" office:value-type="percentage" office:value="1.71503267973856">
            <text:p>171,5%</text:p>
          </table:table-cell>
          <table:table-cell table:style-name="ce42" table:formula="of:=[.R73]/[.$B$25]" office:value-type="percentage" office:value="0.942160727214223">
            <text:p>94,2%</text:p>
          </table:table-cell>
          <table:table-cell table:style-name="ce42" table:formula="of:=[.S73]/[.$C$25]" office:value-type="percentage" office:value="1.78442706562394">
            <text:p>178,4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V73]/[.$B$25]" office:value-type="percentage" office:value="1.13664596273292">
            <text:p>113,7%</text:p>
          </table:table-cell>
          <table:table-cell table:style-name="ce42" table:formula="of:=[.W73]/[.$C$25]" office:value-type="percentage" office:value="1.10810810810811">
            <text:p>110,8%</text:p>
          </table:table-cell>
          <table:table-cell table:style-name="ce42" table:formula="of:=[.X73]/[.$B$25]" office:value-type="percentage" office:value="1.36567164179104">
            <text:p>136,6%</text:p>
          </table:table-cell>
          <table:table-cell table:style-name="ce42" table:formula="of:=[.Y73]/[.$C$25]" office:value-type="percentage" office:value="1.50804597701149">
            <text:p>150,8%</text:p>
          </table:table-cell>
          <table:table-cell table:style-name="ce42" table:formula="of:=[.Z73]/[.$B$25]" office:value-type="percentage" office:value="0.963474827245805">
            <text:p>96,3%</text:p>
          </table:table-cell>
          <table:table-cell table:style-name="ce42" table:formula="of:=[.AA73]/[.$C$25]" office:value-type="percentage" office:value="1.71503267973856">
            <text:p>171,5%</text:p>
          </table:table-cell>
          <table:table-cell table:style-name="ce42" table:formula="of:=[.AB73]/[.$B$25]" office:value-type="percentage" office:value="0.942160727214223">
            <text:p>94,2%</text:p>
          </table:table-cell>
          <table:table-cell table:style-name="ce42" table:formula="of:=[.AC73]/[.$C$25]" office:value-type="percentage" office:value="1.78442706562394">
            <text:p>178,4%</text:p>
          </table:table-cell>
        </table:table-row>
        <table:table-row table:style-name="ro1"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</table:table-row>
        <table:table-row table:style-name="ro4">
          <table:table-cell table:style-name="ce31" office:value-type="string">
            <text:p>CPU Xeon 31245</text:p>
          </table:table-cell>
          <table:table-cell table:style-name="ce38" office:value-type="float" office:value="19.1" table:number-columns-spanned="2" table:number-rows-spanned="1">
            <text:p>19,1</text:p>
          </table:table-cell>
          <table:covered-table-cell table:style-name="ce43"/>
          <table:table-cell table:style-name="ce38" office:value-type="float" office:value="75.2" table:number-columns-spanned="2" table:number-rows-spanned="1">
            <text:p>75,2</text:p>
          </table:table-cell>
          <table:covered-table-cell table:style-name="ce43"/>
          <table:table-cell table:style-name="ce38" office:value-type="float" office:value="295.6" table:number-columns-spanned="2" table:number-rows-spanned="1">
            <text:p>295,6</text:p>
          </table:table-cell>
          <table:covered-table-cell table:style-name="ce43"/>
          <table:table-cell table:style-name="ce39" office:value-type="float" office:value="1183" table:number-columns-spanned="2" table:number-rows-spanned="1">
            <text:p>1183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8.2" table:number-columns-spanned="2" table:number-rows-spanned="1">
            <text:p>18,2</text:p>
          </table:table-cell>
          <table:covered-table-cell table:style-name="ce43"/>
          <table:table-cell table:style-name="ce38" office:value-type="float" office:value="73.3" table:number-columns-spanned="2" table:number-rows-spanned="1">
            <text:p>73,3</text:p>
          </table:table-cell>
          <table:covered-table-cell table:style-name="ce43"/>
          <table:table-cell table:style-name="ce38" office:value-type="float" office:value="293.4" table:number-columns-spanned="2" table:number-rows-spanned="1">
            <text:p>293,4</text:p>
          </table:table-cell>
          <table:covered-table-cell table:style-name="ce43"/>
          <table:table-cell table:style-name="ce39" office:value-type="float" office:value="1156" table:number-columns-spanned="2" table:number-rows-spanned="1">
            <text:p>1156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9.8" table:number-columns-spanned="2" table:number-rows-spanned="1">
            <text:p>19,8</text:p>
          </table:table-cell>
          <table:covered-table-cell table:style-name="ce43"/>
          <table:table-cell table:style-name="ce38" office:value-type="float" office:value="76.5" table:number-columns-spanned="2" table:number-rows-spanned="1">
            <text:p>76,5</text:p>
          </table:table-cell>
          <table:covered-table-cell table:style-name="ce43"/>
          <table:table-cell table:style-name="ce38" office:value-type="float" office:value="301.7" table:number-columns-spanned="2" table:number-rows-spanned="1">
            <text:p>301,7</text:p>
          </table:table-cell>
          <table:covered-table-cell table:style-name="ce43"/>
          <table:table-cell table:style-name="ce39" office:value-type="float" office:value="1210" table:number-columns-spanned="2" table:number-rows-spanned="1">
            <text:p>1210,0</text:p>
          </table:table-cell>
          <table:covered-table-cell table:style-name="ce43"/>
        </table:table-row>
        <table:table-row table:style-name="ro4">
          <table:table-cell table:style-name="ce31" office:value-type="string">
            <text:p>CPU interp</text:p>
          </table:table-cell>
          <table:table-cell table:style-name="ce39" table:formula="of:=[.B76]*[.B70]*[.B70]/([.B70]*[.B70]-4*([.B70]-1))" office:value-type="float" office:value="19.2500976547482" table:number-columns-spanned="2" table:number-rows-spanned="1">
            <text:p>19,3</text:p>
          </table:table-cell>
          <table:covered-table-cell table:style-name="ce43"/>
          <table:table-cell table:style-name="ce39" table:formula="of:=[.D76]*[.D70]*[.D70]/([.D70]*[.D70]-4*([.D70]-1))" office:value-type="float" office:value="75.4946128423221" table:number-columns-spanned="2" table:number-rows-spanned="1">
            <text:p>75,5</text:p>
          </table:table-cell>
          <table:covered-table-cell table:style-name="ce43"/>
          <table:table-cell table:style-name="ce39" table:formula="of:=[.F76]*[.F70]*[.F70]/([.F70]*[.F70]-4*([.F70]-1))" office:value-type="float" office:value="296.178190570925" table:number-columns-spanned="2" table:number-rows-spanned="1">
            <text:p>296,2</text:p>
          </table:table-cell>
          <table:covered-table-cell table:style-name="ce43"/>
          <table:table-cell table:style-name="ce39" table:formula="of:=[.H76]*[.H70]*[.H70]/([.H70]*[.H70]-4*[.H70]-1)" office:value-type="float" office:value="1184.15647338727" table:number-columns-spanned="2" table:number-rows-spanned="1">
            <text:p>1184,2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L76]*[.L70]*[.L70]/([.L70]*[.L70]-4*2*([.L70]-2))" office:value-type="float" office:value="18.4877425754852" table:number-columns-spanned="2" table:number-rows-spanned="1">
            <text:p>18,5</text:p>
          </table:table-cell>
          <table:covered-table-cell table:style-name="ce43"/>
          <table:table-cell table:style-name="ce39" table:formula="of:=[.N76]*[.N70]*[.N70]/([.N70]*[.N70]-4*2*([.N70]-2))" office:value-type="float" office:value="73.8760292195309" table:number-columns-spanned="2" table:number-rows-spanned="1">
            <text:p>73,9</text:p>
          </table:table-cell>
          <table:covered-table-cell table:style-name="ce43"/>
          <table:table-cell table:style-name="ce39" table:formula="of:=[.P76]*[.P70]*[.P70]/([.P70]*[.P70]-4*2*([.P70]-2))" office:value-type="float" office:value="294.549460211932" table:number-columns-spanned="2" table:number-rows-spanned="1">
            <text:p>294,5</text:p>
          </table:table-cell>
          <table:covered-table-cell table:style-name="ce43"/>
          <table:table-cell table:style-name="ce39" table:formula="of:=[.R76]*[.R70]*[.R70]/([.R70]*[.R70]-4*2*([.R70]-2))" office:value-type="float" office:value="1158.26112415423" table:number-columns-spanned="2" table:number-rows-spanned="1">
            <text:p>1158,3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V76]*[.V70]*[.V70]/([.V70]*[.V70]-4*3*([.V70]-3))" office:value-type="float" office:value="20.2723492008936" table:number-columns-spanned="2" table:number-rows-spanned="1">
            <text:p>20,3</text:p>
          </table:table-cell>
          <table:covered-table-cell table:style-name="ce43"/>
          <table:table-cell table:style-name="ce39" table:formula="of:=[.X76]*[.X70]*[.X70]/([.X70]*[.X70]-4*3*([.X70]-3))" office:value-type="float" office:value="77.4044256429456" table:number-columns-spanned="2" table:number-rows-spanned="1">
            <text:p>77,4</text:p>
          </table:table-cell>
          <table:covered-table-cell table:style-name="ce43"/>
          <table:table-cell table:style-name="ce39" table:formula="of:=[.Z76]*[.Z70]*[.Z70]/([.Z70]*[.Z70]-4*3*([.Z70]-3))" office:value-type="float" office:value="303.475572430478" table:number-columns-spanned="2" table:number-rows-spanned="1">
            <text:p>303,5</text:p>
          </table:table-cell>
          <table:covered-table-cell table:style-name="ce43"/>
          <table:table-cell table:style-name="ce39" table:formula="of:=[.AB76]*[.AB70]*[.AB70]/([.AB70]*[.AB70]-4*3*([.AB70]-3))" office:value-type="float" office:value="1213.55272625104" table:number-columns-spanned="2" table:number-rows-spanned="1">
            <text:p>1213,6</text:p>
          </table:table-cell>
          <table:covered-table-cell table:style-name="ce43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70]*[.B70]/([.B77]*1000))/130" office:value-type="percentage" office:value="0.10475231574708" table:number-columns-spanned="2" table:number-rows-spanned="1">
            <text:p>10,5%</text:p>
          </table:table-cell>
          <table:covered-table-cell table:style-name="ce43"/>
          <table:table-cell table:style-name="ce40" table:formula="of:=([.D70]*[.D70]/([.D77]*1000))/130" office:value-type="percentage" office:value="0.106841653027823" table:number-columns-spanned="2" table:number-rows-spanned="1">
            <text:p>10,7%</text:p>
          </table:table-cell>
          <table:covered-table-cell table:style-name="ce48"/>
          <table:table-cell table:style-name="ce40" table:formula="of:=([.F70]*[.F70]/([.F77]*1000))/130" office:value-type="percentage" office:value="0.108934006453628" table:number-columns-spanned="2" table:number-rows-spanned="1">
            <text:p>10,9%</text:p>
          </table:table-cell>
          <table:covered-table-cell table:style-name="ce48"/>
          <table:table-cell table:style-name="ce40" table:formula="of:=([.H70]*[.H70]/([.H77]*1000))/130" office:value-type="percentage" office:value="0.108985181091098" table:number-columns-spanned="2" table:number-rows-spanned="1">
            <text:p>10,9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L70]*[.L70]/([.L77]*1000))/130" office:value-type="percentage" office:value="0.109071851225697" table:number-columns-spanned="2" table:number-rows-spanned="1">
            <text:p>10,9%</text:p>
          </table:table-cell>
          <table:covered-table-cell table:style-name="ce43"/>
          <table:table-cell table:style-name="ce40" table:formula="of:=([.N70]*[.N70]/([.N77]*1000))/130" office:value-type="percentage" office:value="0.109182495539931" table:number-columns-spanned="2" table:number-rows-spanned="1">
            <text:p>10,9%</text:p>
          </table:table-cell>
          <table:covered-table-cell table:style-name="ce48"/>
          <table:table-cell table:style-name="ce40" table:formula="of:=([.P70]*[.P70]/([.P77]*1000))/130" office:value-type="percentage" office:value="0.109536364113051" table:number-columns-spanned="2" table:number-rows-spanned="1">
            <text:p>11,0%</text:p>
          </table:table-cell>
          <table:covered-table-cell table:style-name="ce48"/>
          <table:table-cell table:style-name="ce40" table:formula="of:=([.R70]*[.R70]/([.R77]*1000))/130" office:value-type="percentage" office:value="0.111421772690977" table:number-columns-spanned="2" table:number-rows-spanned="1">
            <text:p>11,1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V70]*[.V70]/([.V77]*1000))/130" office:value-type="percentage" office:value="0.0994700854700855" table:number-columns-spanned="2" table:number-rows-spanned="1">
            <text:p>9,9%</text:p>
          </table:table-cell>
          <table:covered-table-cell table:style-name="ce43"/>
          <table:table-cell table:style-name="ce40" table:formula="of:=([.X70]*[.X70]/([.X77]*1000))/130" office:value-type="percentage" office:value="0.104205530417295" table:number-columns-spanned="2" table:number-rows-spanned="1">
            <text:p>10,4%</text:p>
          </table:table-cell>
          <table:covered-table-cell table:style-name="ce48"/>
          <table:table-cell table:style-name="ce40" table:formula="of:=([.Z70]*[.Z70]/([.Z77]*1000))/130" office:value-type="percentage" office:value="0.106314576374901" table:number-columns-spanned="2" table:number-rows-spanned="1">
            <text:p>10,6%</text:p>
          </table:table-cell>
          <table:covered-table-cell table:style-name="ce48"/>
          <table:table-cell table:style-name="ce40" table:formula="of:=([.AB70]*[.AB70]/([.AB77]*1000))/130" office:value-type="percentage" office:value="0.106345200254291" table:number-columns-spanned="2" table:number-rows-spanned="1">
            <text:p>10,6%</text:p>
          </table:table-cell>
          <table:covered-table-cell table:style-name="ce48"/>
        </table:table-row>
        <table:table-row table:style-name="ro4">
          <table:table-cell table:style-name="ce31" office:value-type="string">
            <text:p>speedup</text:p>
          </table:table-cell>
          <table:table-cell table:style-name="ce39" table:formula="of:=[.B77]/[.C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D77]/[.E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F77]/[.G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H77]/[.I72]" office:value-type="float" office:value="0" table:number-columns-spanned="2" table:number-rows-spanned="1">
            <text:p>#DIV/0 !</text:p>
          </table:table-cell>
          <table:covered-table-cell table:style-name="ce44"/>
          <table:table-cell/>
          <table:table-cell table:style-name="ce31" office:value-type="string">
            <text:p>speedup</text:p>
          </table:table-cell>
          <table:table-cell table:style-name="ce39" table:formula="of:=[.L77]/[.M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N77]/[.O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P77]/[.Q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R77]/[.S72]" office:value-type="float" office:value="0" table:number-columns-spanned="2" table:number-rows-spanned="1">
            <text:p>#DIV/0 !</text:p>
          </table:table-cell>
          <table:covered-table-cell table:style-name="ce44"/>
          <table:table-cell table:number-columns-repeated="10"/>
        </table:table-row>
        <table:table-row table:style-name="ro1" table:number-rows-repeated="1048496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Feuille4" table:style-name="ta1">
        <table:shapes>
          <draw:frame draw:z-index="0" draw:style-name="gr1" svg:width="14.722cm" svg:height="8.495cm" svg:x="11.629cm" svg:y="1.451cm">
            <draw:object draw:notify-on-update-of-ranges="Feuille4.B3:Feuille4.D3 Feuille4.A4:Feuille4.A4 Feuille4.B4:Feuille4.D4 Feuille4.A5:Feuille4.A5 Feuille4.B5:Feuille4.D5 Feuille4.A6:Feuille4.A6 Feuille4.B6:Feuille4.D6 Feuille4.A7:Feuille4.A7 Feuille4.B7:Feuille4.D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441cm" svg:height="8.685cm" svg:x="11.297cm" svg:y="11.059cm">
            <draw:object draw:notify-on-update-of-ranges="Feuille4.A25:Feuille4.A26 Feuille4.B25:Feuille4.D26 Feuille4.A27:Feuille4.A27 Feuille4.B27:Feuille4.D27 Feuille4.A28:Feuille4.A28 Feuille4.B28:Feuille4.D28 Feuille4.A29:Feuille4.A29 Feuille4.B29:Feuille4.D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4" table:default-cell-style-name="Default"/>
        <table:table-row table:style-name="ro5"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3x3</text:p>
          </table:table-cell>
          <table:table-cell office:value-type="string">
            <text:p>5x5</text:p>
          </table:table-cell>
          <table:table-cell office:value-type="string">
            <text:p>7x7</text:p>
          </table:table-cell>
        </table:table-row>
        <table:table-row table:style-name="ro4">
          <table:table-cell office:value-type="string">
            <text:p>ArrayFire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CMF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VM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RMF</text:p>
          </table:table-cell>
          <table:table-cell office:value-type="float" office:value="1291">
            <text:p>1291</text:p>
          </table:table-cell>
          <table:table-cell office:value-type="float" office:value="773">
            <text:p>773</text:p>
          </table:table-cell>
          <table:table-cell office:value-type="float" office:value="384">
            <text:p>384</text:p>
          </table:table-cell>
        </table:table-row>
        <table:table-row table:style-name="ro5" table:number-rows-repeated="16">
          <table:table-cell table:number-columns-repeated="4"/>
        </table:table-row>
        <table:table-row table:style-name="ro1">
          <table:table-cell office:value-type="string">
            <text:p>4000x40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3x3</text:p>
          </table:table-cell>
          <table:table-cell office:value-type="string">
            <text:p>5x5</text:p>
          </table:table-cell>
          <table:table-cell office:value-type="string">
            <text:p>7x7</text:p>
          </table:table-cell>
        </table:table-row>
        <table:table-row table:style-name="ro4">
          <table:table-cell office:value-type="string">
            <text:p>ArrayFire</text:p>
          </table:table-cell>
          <table:table-cell table:number-columns-repeated="3"/>
        </table:table-row>
        <table:table-row table:style-name="ro1">
          <table:table-cell office:value-type="string">
            <text:p>PCMF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BVM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RMF</text:p>
          </table:table-cell>
          <table:table-cell office:value-type="float" office:value="1854">
            <text:p>1854</text:p>
          </table:table-cell>
          <table:table-cell office:value-type="float" office:value="951">
            <text:p>951</text:p>
          </table:table-cell>
          <table:table-cell office:value-type="float" office:value="382">
            <text:p>3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0:26:25</meta:creation-date>
    <dc:date>2013-03-07T08:15:52</dc:date>
    <meta:editing-duration>P11DT3H10M44S</meta:editing-duration>
    <meta:editing-cycles>69</meta:editing-cycles>
    <meta:generator>LibreOffice/3.5$Linux_X86_64 LibreOffice_project/350m1$Build-2</meta:generator>
    <dc:creator>zulu </dc:creator>
    <meta:document-statistic meta:table-count="4" meta:cell-count="18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FreeSans" style:font-style-name="Normal"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FreeSans" style:font-style-name="Normal"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2cm" svg:height="8.686cm" xlink:href=".." xlink:type="simple" chart:class="chart:bar" chart:style-name="ch1">
        <chart:legend chart:legend-position="end" svg:x="13.38cm" svg:y="3.466cm" style:legend-expansion="high" chart:style-name="ch2"/>
        <chart:plot-area chart:style-name="ch3" table:cell-range-address="Feuille4.A25:Feuille4.D29" chart:data-source-has-labels="both" svg:x="1.664cm" svg:y="0.654cm" svg:width="11.101cm" svg:height="6.5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56cm" svg:y="0.658cm" svg:width="10.109cm" svg:height="5.8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4.651cm" svg:y="7.361cm" chart:style-name="ch5">
              <text:p>Window size (in pixels)</text:p>
            </chart:title>
            <chart:categories table:cell-range-address="Feuille4.B25:Feuille4.D26"/>
          </chart:axis>
          <chart:axis chart:dimension="y" chart:name="primary-y" chart:style-name="ch6">
            <chart:title svg:x="0.451cm" svg:y="6.933cm" chart:style-name="ch7">
              <text:p>Pixel throughput (in Mpix/s)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4.B27:Feuille4.D27" chart:label-cell-address="Feuille4.A27:Feuille4.A27" chart:class="chart:bar">
            <chart:data-point chart:repeated="3"/>
          </chart:series>
          <chart:series chart:style-name="ch10" chart:values-cell-range-address="Feuille4.B28:Feuille4.D28" chart:label-cell-address="Feuille4.A28:Feuille4.A28" chart:class="chart:bar">
            <chart:data-point chart:repeated="3"/>
          </chart:series>
          <chart:series chart:style-name="ch11" chart:values-cell-range-address="Feuille4.B29:Feuille4.D29" chart:label-cell-address="Feuille4.A29:Feuille4.A29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x3</text:p>
                <text:list>
                  <text:list-item>
                    <text:p>3x3</text:p>
                  </text:list-item>
                  <text:list-item>
                    <text:p/>
                  </text:list-item>
                </text:list>
                <draw:g>
                  <svg:desc>Feuille4.B25:Feuille4.D26</svg:desc>
                </draw:g>
              </table:table-cell>
              <table:table-cell office:value-type="string">
                <text:p>5x5</text:p>
                <text:list>
                  <text:list-item>
                    <text:p>5x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7x7</text:p>
                <text:list>
                  <text:list-item>
                    <text:p>7x7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CMF</text:p>
                <draw:g>
                  <svg:desc>Feuille4.A27:Feuille4.A27</svg:desc>
                </draw:g>
              </table:table-cell>
              <table:table-cell office:value-type="float" office:value="82">
                <text:p>82</text:p>
                <draw:g>
                  <svg:desc>Feuille4.B27:Feuille4.D27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BVM</text:p>
                <draw:g>
                  <svg:desc>Feuille4.A28:Feuille4.A28</svg:desc>
                </draw:g>
              </table:table-cell>
              <table:table-cell office:value-type="float" office:value="120">
                <text:p>120</text:p>
                <draw:g>
                  <svg:desc>Feuille4.B28:Feuille4.D2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MF</text:p>
                <draw:g>
                  <svg:desc>Feuille4.A29:Feuille4.A29</svg:desc>
                </draw:g>
              </table:table-cell>
              <table:table-cell office:value-type="float" office:value="1854">
                <text:p>1854</text:p>
                <draw:g>
                  <svg:desc>Feuille4.B29:Feuille4.D29</svg:desc>
                </draw:g>
              </table:table-cell>
              <table:table-cell office:value-type="float" office:value="951">
                <text:p>951</text:p>
              </table:table-cell>
              <table:table-cell office:value-type="float" office:value="382">
                <text:p>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family="FreeSans" style:font-style-name="Normal" fo:font-size="12pt" style:font-size-asian="5.5pt" style:font-size-complex="5.5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5.53197050094605pt" style:font-size-asian="5.53197050094605pt" style:font-size-complex="5.53197050094605pt"/>
    </style:style>
    <style:style style:name="ch5" style:family="chart">
      <style:chart-properties chart:auto-position="true" chart:scale-text="true" style:rotation-angle="0"/>
      <style:text-properties fo:font-family="FreeSans" style:font-style-name="Normal" fo:font-size="14pt" style:font-size-asian="9pt" style:font-size-complex="9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5.53197050094605pt" style:font-size-asian="5.53197050094605pt" style:font-size-complex="5.53197050094605pt"/>
    </style:style>
    <style:style style:name="ch7" style:family="chart">
      <style:chart-properties chart:auto-position="true" chart:scale-text="true" style:rotation-angle="90"/>
      <style:text-properties fo:font-family="FreeSans" style:font-style-name="Normal"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/>
      <style:graphic-properties draw:stroke="none" draw:fill-color="#004586" dr3d:edge-rounding="5%"/>
      <style:text-properties fo:font-size="5.53197050094605pt" style:font-size-asian="5.53197050094605pt" style:font-size-complex="5.53197050094605pt"/>
    </style:style>
    <style:style style:name="ch10" style:family="chart" style:data-style-name="N0">
      <style:chart-properties chart:scale-text="true"/>
      <style:graphic-properties draw:stroke="none" draw:fill-color="#ff420e" dr3d:edge-rounding="5%"/>
      <style:text-properties fo:font-size="5.53197050094605pt" style:font-size-asian="5.53197050094605pt" style:font-size-complex="5.53197050094605pt"/>
    </style:style>
    <style:style style:name="ch11" style:family="chart" style:data-style-name="N0">
      <style:chart-properties chart:scale-text="true"/>
      <style:graphic-properties draw:stroke="none" draw:fill-color="#ffd320" dr3d:edge-rounding="5%"/>
      <style:text-properties fo:font-size="5.53197050094605pt" style:font-size-asian="5.53197050094605pt" style:font-size-complex="5.53197050094605pt"/>
    </style:style>
    <style:style style:name="ch12" style:family="chart" style:data-style-name="N0">
      <style:chart-properties chart:scale-text="true"/>
      <style:graphic-properties draw:stroke="none" draw:fill-color="#579d1c" dr3d:edge-rounding="5%"/>
      <style:text-properties fo:font-size="5.53197050094605pt" style:font-size-asian="5.53197050094605pt" style:font-size-complex="5.53197050094605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23cm" svg:height="8.496cm" xlink:href=".." xlink:type="simple" chart:class="chart:bar" chart:style-name="ch1">
        <chart:legend chart:legend-position="end" svg:x="12.133cm" svg:y="2.99cm" style:legend-expansion="high" chart:style-name="ch2"/>
        <chart:plot-area chart:style-name="ch3" table:cell-range-address="Feuille4.A3:Feuille4.D7" chart:data-source-has-labels="both" svg:x="1.65cm" svg:y="0.642cm" svg:width="9.895cm" svg:height="6.3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24cm" svg:y="0.643cm" svg:width="9.221cm" svg:height="5.9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4.153cm" svg:y="7.171cm" chart:style-name="ch5">
              <text:p>Window size (in pixel)</text:p>
            </chart:title>
            <chart:categories table:cell-range-address="Feuille4.B3:Feuille4.D3"/>
          </chart:axis>
          <chart:axis chart:dimension="y" chart:name="primary-y" chart:style-name="ch6">
            <chart:title svg:x="0.451cm" svg:y="6.834cm" chart:style-name="ch7">
              <text:p>Pixel throughput (in Mpix/s)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4.B4:Feuille4.D4" chart:label-cell-address="Feuille4.A4:Feuille4.A4" chart:class="chart:bar">
            <chart:data-point chart:repeated="3"/>
          </chart:series>
          <chart:series chart:style-name="ch10" chart:values-cell-range-address="Feuille4.B5:Feuille4.D5" chart:label-cell-address="Feuille4.A5:Feuille4.A5" chart:class="chart:bar">
            <chart:data-point chart:repeated="3"/>
          </chart:series>
          <chart:series chart:style-name="ch11" chart:values-cell-range-address="Feuille4.B6:Feuille4.D6" chart:label-cell-address="Feuille4.A6:Feuille4.A6" chart:class="chart:bar">
            <chart:data-point chart:repeated="3"/>
          </chart:series>
          <chart:series chart:style-name="ch12" chart:values-cell-range-address="Feuille4.B7:Feuille4.D7" chart:label-cell-address="Feuille4.A7:Feuille4.A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x3</text:p>
                <draw:g>
                  <svg:desc>Feuille4.B3:Feuille4.D3</svg:desc>
                </draw:g>
              </table:table-cell>
              <table:table-cell office:value-type="string">
                <text:p>5x5</text:p>
              </table:table-cell>
              <table:table-cell office:value-type="string">
                <text:p>7x7</text:p>
              </table:table-cell>
            </table:table-row>
          </table:table-header-rows>
          <table:table-rows>
            <table:table-row>
              <table:table-cell office:value-type="string">
                <text:p>ArrayFire</text:p>
                <draw:g>
                  <svg:desc>Feuille4.A4:Feuille4.A4</svg:desc>
                </draw:g>
              </table:table-cell>
              <table:table-cell office:value-type="float" office:value="185">
                <text:p>185</text:p>
                <draw:g>
                  <svg:desc>Feuille4.B4:Feuille4.D4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CMF</text:p>
                <draw:g>
                  <svg:desc>Feuille4.A5:Feuille4.A5</svg:desc>
                </draw:g>
              </table:table-cell>
              <table:table-cell office:value-type="float" office:value="78">
                <text:p>78</text:p>
                <draw:g>
                  <svg:desc>Feuille4.B5:Feuille4.D5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BVM</text:p>
                <draw:g>
                  <svg:desc>Feuille4.A6:Feuille4.A6</svg:desc>
                </draw:g>
              </table:table-cell>
              <table:table-cell office:value-type="float" office:value="110">
                <text:p>110</text:p>
                <draw:g>
                  <svg:desc>Feuille4.B6:Feuille4.D6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RMF</text:p>
                <draw:g>
                  <svg:desc>Feuille4.A7:Feuille4.A7</svg:desc>
                </draw:g>
              </table:table-cell>
              <table:table-cell office:value-type="float" office:value="1291">
                <text:p>1291</text:p>
                <draw:g>
                  <svg:desc>Feuille4.B7:Feuille4.D7</svg:desc>
                </draw:g>
              </table:table-cell>
              <table:table-cell office:value-type="float" office:value="773">
                <text:p>773</text:p>
              </table:table-cell>
              <table:table-cell office:value-type="float" office:value="384">
                <text:p>3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