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5.138cm"/>
    </style:style>
    <style:style style:name="co4" style:family="table-column">
      <style:table-column-properties fo:break-before="auto" style:column-width="5.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segment_contribution</text:p>
          </table:table-cell>
          <table:table-cell office:value-type="string">
            <text:p>cumulated_images</text:p>
          </table:table-cell>
          <table:table-cell office:value-type="string">
            <text:p>pixels_coordinates</text:p>
          </table:table-cell>
        </table:table-row>
        <table:table-row table:style-name="ro1">
          <table:table-cell office:value-type="string">
            <text:p>15MPix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50MPix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00MPix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>
            <draw:frame table:end-cell-address="Feuille1.F20" table:end-x="1.889cm" table:end-y="0.413cm" draw:z-index="0" draw:style-name="gr1" svg:width="21.475cm" svg:height="6.179cm" svg:x="0.673cm" svg:y="0.082cm">
              <draw:object draw:notify-on-update-of-ranges="Feuille1.A3:Feuille1.A3 Feuille1.A4:Feuille1.A6 Feuille1.B3:Feuille1.B3 Feuille1.B4:Feuille1.B6 Feuille1.C3:Feuille1.C3 Feuille1.C4:Feuille1.C6 Feuille1.D3:Feuille1.D3 Feuille1.D4:Feuille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14.801cm" style:num-format="1" style:print-orientation="landscape" fo:margin-left="0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4">24/05/2011</text:date>, <text:time>16:0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4T14:37:16</meta:creation-date>
    <dc:date>2011-05-24T16:06:53</dc:date>
    <meta:editing-duration>PT00H27M22S</meta:editing-duration>
    <meta:editing-cycles>1</meta:editing-cycles>
    <meta:document-statistic meta:table-count="3" meta:cell-count="16" meta:object-count="1"/>
    <meta:generator>OpenOffice.org/3.2$Uni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graphic-properties draw:stroke="none" svg:stroke-color="#b3b3b3" draw:fill="none" draw:fill-color="#e6e6e6"/>
      <style:text-properties fo:font-size="11.4373846054077pt" fo:font-weight="bold" style:font-size-asian="4.38433074951172pt" style:font-size-complex="4.38433074951172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1.4373846054077pt" style:font-size-asian="4.38433074951172pt" style:font-size-complex="4.38433074951172pt"/>
    </style:style>
    <style:style style:name="ch5" style:family="chart">
      <style:chart-properties chart:auto-position="true" chart:scale-text="true" style:rotation-angle="0"/>
      <style:text-properties fo:font-size="11.4373846054077pt" fo:font-weight="bold" style:font-size-asian="4.86088848114014pt" style:font-size-complex="4.86088848114014pt"/>
    </style:style>
    <style:style style:name="ch6" style:family="chart" style:data-style-name="N0">
      <style:chart-properties chart:scale-text="true" chart:display-label="true" chart:logarithmic="false" chart:origin="0" chart:reverse-direction="false" text:line-break="false" chart:axis-position="0"/>
      <style:graphic-properties svg:stroke-color="#b3b3b3"/>
      <style:text-properties fo:font-size="11.4373846054077pt" style:font-size-asian="4.38433074951172pt" style:font-size-complex="4.38433074951172pt"/>
    </style:style>
    <style:style style:name="ch7" style:family="chart">
      <style:chart-properties chart:auto-position="true" chart:scale-text="true" style:rotation-angle="90"/>
      <style:text-properties fo:font-size="11.4373846054077pt" fo:font-weight="bold" style:font-size-asian="4.86088848114014pt" style:font-size-complex="4.86088848114014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cale-text="true"/>
      <style:graphic-properties draw:fill-color="#004586"/>
      <style:text-properties fo:font-size="3.28141593933105pt" style:font-size-asian="3.28141593933105pt" style:font-size-complex="3.28141593933105pt"/>
    </style:style>
    <style:style style:name="ch10" style:family="chart" style:data-style-name="N0">
      <style:chart-properties chart:scale-text="true"/>
      <style:graphic-properties draw:fill-color="#ff420e"/>
      <style:text-properties fo:font-size="3.28141593933105pt" style:font-size-asian="3.28141593933105pt" style:font-size-complex="3.28141593933105pt"/>
    </style:style>
    <style:style style:name="ch11" style:family="chart" style:data-style-name="N0">
      <style:chart-properties chart:scale-text="true"/>
      <style:graphic-properties draw:fill-color="#ffd320"/>
      <style:text-properties fo:font-size="3.28141593933105pt" style:font-size-asian="3.28141593933105pt" style:font-size-complex="3.28141593933105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476cm" svg:height="6.18cm" xlink:href=".." chart:class="chart:bar" chart:style-name="ch1">
        <chart:legend chart:legend-position="end" svg:x="13.019cm" svg:y="1.943cm" chart:style-name="ch2"/>
        <chart:plot-area chart:style-name="ch3" table:cell-range-address="Feuille1.A3:Feuille1.D6" chart:data-source-has-labels="both" svg:x="0.595cm" svg:y="0.122cm" svg:width="11.497cm" svg:height="5.879cm">
          <chart:axis chart:dimension="x" chart:name="primary-x" chart:style-name="ch4">
            <chart:title svg:x="4.711cm" svg:y="5.473cm" chart:style-name="ch5">
              <text:p>image size (in pixels)</text:p>
            </chart:title>
            <chart:categories table:cell-range-address="Feuille1.A4:Feuille1.A6"/>
          </chart:axis>
          <chart:axis chart:dimension="y" chart:name="primary-y" chart:style-name="ch6">
            <chart:title svg:x="0.367cm" svg:y="4.919cm" chart:style-name="ch7">
              <text:p>relative time costs ( % )</text:p>
            </chart:title>
            <chart:grid chart:style-name="ch8" chart:class="major"/>
          </chart:axis>
          <chart:series chart:style-name="ch9" chart:values-cell-range-address="Feuille1.B4:Feuille1.B6" chart:label-cell-address="Feuille1.B3:Feuille1.B3" chart:class="chart:bar">
            <chart:data-point chart:repeated="3"/>
          </chart:series>
          <chart:series chart:style-name="ch10" chart:values-cell-range-address="Feuille1.C4:Feuille1.C6" chart:label-cell-address="Feuille1.C3:Feuille1.C3" chart:class="chart:bar">
            <chart:data-point chart:repeated="3"/>
          </chart:series>
          <chart:series chart:style-name="ch11" chart:values-cell-range-address="Feuille1.D4:Feuille1.D6" chart:label-cell-address="Feuille1.D3:Feuille1.D3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B3:Feuille1.B3">segment_contribution</text:p>
              </table:table-cell>
              <table:table-cell office:value-type="string">
                <text:p text:id="Feuille1.C3:Feuille1.C3">cumulated_images</text:p>
              </table:table-cell>
              <table:table-cell office:value-type="string">
                <text:p text:id="Feuille1.D3:Feuille1.D3">pixels_coordinates</text:p>
              </table:table-cell>
            </table:table-row>
          </table:table-header-rows>
          <table:table-rows>
            <table:table-row>
              <table:table-cell office:value-type="string">
                <text:p text:id="Feuille1.A4:Feuille1.A6">15MPix</text:p>
              </table:table-cell>
              <table:table-cell office:value-type="float" office:value="46">
                <text:p text:id="Feuille1.B4:Feuille1.B6">46</text:p>
              </table:table-cell>
              <table:table-cell office:value-type="float" office:value="26">
                <text:p text:id="Feuille1.C4:Feuille1.C6">26</text:p>
              </table:table-cell>
              <table:table-cell office:value-type="float" office:value="6">
                <text:p text:id="Feuille1.D4:Feuille1.D6">6</text:p>
              </table:table-cell>
            </table:table-row>
            <table:table-row>
              <table:table-cell office:value-type="string">
                <text:p>50MPix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0MPix</text:p>
              </table:table-cell>
              <table:table-cell office:value-type="float" office:value="53">
                <text:p>53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