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ize="14pt" fo:font-weight="bold" style:font-size-asian="14pt" style:font-weight-asian="bold" style:font-size-complex="14pt" style:font-weight-complex="bold"/>
    </style:style>
    <style:style style:name="P2" style:family="paragraph" style:parent-style-name="Text_20_body">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size="18pt" fo:font-weight="bold" style:font-size-asian="18pt" style:font-weight-asian="bold" style:font-size-complex="18pt" style:font-weight-complex="bold"/>
    </style:style>
    <style:style style:name="P5" style:family="paragraph" style:parent-style-name="Text_20_body">
      <style:text-properties fo:font-size="16pt" fo:font-weight="bold" style:font-size-asian="16pt" style:font-weight-asian="bold" style:font-size-complex="16pt" style:font-weight-complex="bold"/>
    </style:style>
    <style:style style:name="P6" style:family="paragraph" style:parent-style-name="Text_20_body">
      <style:text-properties style:text-underline-style="solid" style:text-underline-width="auto" style:text-underline-color="font-color"/>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style:text-position="0% 100%"/>
    </style:style>
    <style:style style:name="P9" style:family="paragraph" style:parent-style-name="Text_20_body">
      <style:text-properties style:text-position="0% 100%" fo:font-size="14pt" fo:font-weight="bold" style:font-size-asian="14pt" style:font-weight-asian="bold" style:font-size-complex="14pt" style:font-weight-complex="bold"/>
    </style:style>
    <style:style style:name="P10" style:family="paragraph" style:parent-style-name="Text_20_body">
      <style:text-properties style:text-position="0% 100%" fo:font-weight="bold" style:font-weight-asian="bold" style:font-weight-complex="bold"/>
    </style:style>
    <style:style style:name="P11" style:family="paragraph" style:parent-style-name="Text_20_body">
      <style:text-properties style:text-position="0% 100%" style:text-underline-style="none"/>
    </style:style>
    <style:style style:name="P12" style:family="paragraph" style:parent-style-name="Text_20_body">
      <style:paragraph-properties fo:margin-left="1.251cm" fo:margin-right="0cm" fo:text-indent="0cm" style:auto-text-indent="false"/>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background-color="#ffff00"/>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style:text-position="0% 100%"/>
    </style:style>
    <style:style style:name="T10" style:family="text">
      <style:text-properties style:text-position="0% 100%" style:text-underline-style="solid" style:text-underline-width="auto" style:text-underline-color="font-color"/>
    </style:style>
    <style:style style:name="T11" style:family="text">
      <style:text-properties style:text-position="0% 100%"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éfinitions trouvées</text:p>
      <text:p text:style-name="Text_20_body">Run time (program lifecycle phase), the period during which a computer program is executing</text:p>
      <text:p text:style-name="Text_20_body">Run-time system, software designed to support the execution of computer programs</text:p>
      <text:p text:style-name="Text_20_body">Runtime library, a program library designed to implement functions built into a programming language <text:line-break/>The timed duration of a movie, television show, or other piece of video media.</text:p>
      <text:p text:style-name="Text_20_body"/>
      <text:p text:style-name="Text_20_body">Image processing using a GPU often means using it as a general purpose computing processor, which soon brings up the issue of data transfers, especially when kernel run time is fast and/or when large data sets are processed. Though in certain cases data transfers between GPU and CPU are slower than the actual computation on GPU, global run time remains potentially faster than similar processes run on CPU. Nevertheless, to further optimize global run times, it is important to pay attention to how memory transfers are done. This has lead us, in the following section, to propose an overall code structure that will be implemented in all our kernel examples. <text:s/></text:p>
      <text:p text:style-name="Text_20_body">Even though our code originally accepts various image dimensions and can process color images, we will assume, in order to propose concise and more readable code, that input images are 8- or 16-bit-coded gray-level and that their h x w dimensions are multiples of 512 pixels.</text:p>
      <text:p text:style-name="P5">1. 1 Data transfers, memory management. </text:p>
      <text:p text:style-name="Text_20_body">This section deals with the following issues : </text:p>
      <text:p text:style-name="P12"><text:span text:style-name="T4">1. data transfer from CPU memory to GPU global memory :</text:span> <text:s/><text:line-break/>several GPU memory areas are available as destination memory but the 2-D caching mechanism of texture memory, specifically designed for fetching neighboring pixels, is currently the fastest way to fetch gray-level pixel values inside a kernel computation. This has lead us to choose texture memory as primary GPU memory area for images. <text:line-break/><text:span text:style-name="T4">2. data fetching from GPU global memory to kernel local memory :</text:span> <text:line-break/>Depending on which process is run, texture data is used either by direct fetching from kernel local memory or through prefetching from thread block shared memory. <text:s/><text:line-break/><text:span text:style-name="T4">3. data outputting from kernels to GPU memory : <text:s/></text:span><text:line-break/>There is currently no alternative to global memory, as kernels cannot write into texture memory directly and as copying from texture to CPU memory would not be faster than from mere global memory. <text:line-break/><text:span text:style-name="T4">4. data transfer from GPU global memory to CPU memory : </text:span><text:s/><text:line-break/>That can be drastically accelerated by use of pinned memory, provided it is used sparingly and with proper caution. </text:p>
      <text:p text:style-name="Text_20_body">Algorithm 1 summarizes all the above considerations and describe how data is handled in our examples. For more information on how to handle the different types of GPU memory, we suggest to refer to CUDA programmer’s guide. </text:p>
      <text:p text:style-name="Text_20_body">At debug stage, for simplicity’s sake, we use the cutil library supplied by the <text:span text:style-name="T1">NVidia developpement kit (SDK)</text:span>. Thus, in order to easily implement our examples, we suggest readers download and install the latest <text:span text:style-name="T1">NVidia-SDK</text:span> (ours is <text:span text:style-name="T1">SDK4.0</text:span>), create new directory <text:span text:style-name="T2">SDK-root- dir/C/src/fast kernels</text:span> and adapt the generic Makefile present in each sub-directory of <text:span text:style-name="T1">SDK-root-dir/C/src/</text:span>. Then, only two more files, <text:span text:style-name="T1">main.cu</text:span> and <text:span text:style-name="T1">fast_kernels.cu</text:span>, will be needed to get a fully operational environnement. <text:s/>Listings 1.1, 1.2 and 1.3 implement all the above considerations minimally, while remaining functional. </text:p>
      <text:p text:style-name="Text_20_body">The main file of Listing 1.1 is a simplified version of our actual main file. It has to be noticed that cutil functions<text:span text:style-name="T1"> cutLoadPGMi</text:span> and <text:span text:style-name="T1">cutSavePGMi</text:span> only operate on unsigned integer data. As data is coded in short integer format for performance reasons, using the above functions involves casting <text:soft-page-break/>data after loading and before saving [explain why it is a problem], which can be overcome either by using a different library, or by modifying the <text:span text:style-name="T1">cutil</text:span> functions : we chose the second option. Listing 1.2 details the minimal kernel skeleton that will serve as the basis for all other kernels : Lines 5 and 6 determine the coordinates (i, j) of the pixel to be processed; each pixel [ici question : il n’y a qu’un pixel plus haut] is associated with one thread. The instruction in line 8 combines writing the output gray-level value into global memory and fetching the input gray-level value from 2-D texture memory. The Makefile in Listing 1.3 shows how to adapt the examples given in SDK. </text:p>
      <text:p text:style-name="P3">Performance measurements</text:p>
      <text:p text:style-name="Text_20_body">As our goal is to design maximum-speed implementations of basic image processing algorithms, <text:s/>our time measurements must be quite precise, within an order of magnitude of 0.01 ms. To achieve this, we once again resort to the helper functions of the cutil library. Moreover, as usual, since the durations we are measuring are short and possibly subject to non neglectable variations, a good practice is to measure multiple executions and issue their average run time. Consequently, all time results given in this chapter have been obtained through 1000 calls to each kernel. </text:p>
      <text:p text:style-name="Text_20_body">Listing 1.4 shows how to use the above dedicated cutil functions. Timer declaration and creation only need to be performed once, while reset, start and stop can be used as often as necessary. To avoid run time measurements being biased, synchronization is mandatory before stopping the timer (Line 7), to avoid run time measurements being biased. </text:p>
      <text:p text:style-name="Text_20_body">In an attempt to provide relevant speedup values, we either implemented CPU versions of the algorithms studied, or used the values found in existing literature. Still, the large number and diversity of hardware platforms and GPU cards make it impossible to benchmark every possible combination and significant differences may occur between the speedups we announce and those obtained with different devices. As a reference, our developing platform details as follows : </text:p>
      <text:list xml:id="list736723534" text:style-name="L1">
        <text:list-item>
          <text:p text:style-name="P13">CPU codes run on : – </text:p>
        </text:list-item>
        <text:list-item>
          <text:p text:style-name="P13">Quad Core Xeon E31245 at 3.3GHz-8GByte RAM running Linux kernel 3.2 – Quad Core Xeon E5620 at 2.40GHz-12GByte RAM running Linux kernel 2.6.18 –</text:p>
        </text:list-item>
        <text:list-item>
          <text:p text:style-name="P13">GPU codes run on : – Nvidia Tesla C2070 hosted by a PC QuadCore Xeon E5620 at 2.4GHz-12GByte RAM, running Linux kernel 2.6.18 – NVidia GeForce GTX 280 hosted by a PC QuadCore Xeon X5482 at 3.20GHz-4GByte RAM, running Linux kernel 2.6.32 </text:p>
        </text:list-item>
      </text:list>
      <text:p text:style-name="Text_20_body">All kernels have also been tested with various image sizes ranging from 512×512 to 4096×4096 pixels, which allows to guess run time dependancy over image size. Last, like many authors, we chose the pixel throughput value of each process in Mega Pixels per second (MP/s) as a performance indicator, including data transfers and kernel run times. In order to estimate the potential for improvement of each kernel, a reference throughput measurement, involving the identity kernel of Listing 1.2, was performed. As this kernel only fetches input values from texture memory and outputs them to global memory without doing any computation, it represents the smallest, thus fastest, possible process and was chosen as our reference throughput value (100%). </text:p>
      <text:p text:style-name="Text_20_body">On CPU, the maximum effective pixel throughput measured reaches 130 Mpx per second. On GPU, depending on grid parameters, it amounts to 800 Mpx /s on GTX280 and 1300 Mpx /s on C2070. </text:p>
      <text:p text:style-name="P4"/>
      <text:p text:style-name="P4"/>
      <text:p text:style-name="P4"/>
      <text:p text:style-name="P4">Chapter 2</text:p>
      <text:p text:style-name="P4"><text:soft-page-break/>Fast median filtering</text:p>
      <text:p text:style-name="P1">2. 1 Introduction </text:p>
      <text:p text:style-name="Text_20_body">Median filtering is a well-known method used in a wide range of application frameworks as well as a standalone filter, especially for <text:span text:style-name="T1">salt and pepper </text:span>denoising. It is able to highly reduce the power of noise without blurring edges too much. First introduced by Tukey in [6], <text:s/>it has been widely studied since then, and many researchers have proposed efficient implementations of it, adapted to various hypothesis, architectures and processors. </text:p>
      <text:p text:style-name="Text_20_body">Originally, its main drawbacks were its computing complexity, its non-linearity and its data-dependant run time. Several researchers have addressed these issues and designed, for example, an efficient histogram-based median filter with predictable run time [2, 7]. More recently, the advent of GPUs opened new perspectives in terms of image processing performance, and some researchers managed to take advantage of the new graphics hardware capabilities: in that respect, we can us cite the <text:span text:style-name="T1">Branchless Vectorized Median filter</text:span> [3, 1] which allows very interesting run times on CUDA-enabled devices but, as far as we know, the fastest implementation to date is the histogram-based CCDS median filter [5]. </text:p>
      <text:p text:style-name="Text_20_body">The implementation to be described in the following lines features very fast run times. It is targeted for the Nvidia Tesla GPU (Fermi architecture, compute capability 2.x) but may easily be adapted to other models, e.g. <text:s/>those of compute capability 1.3. It is based on one efficient parallel implementation of the BVM algorithm described in [4] and improves its performances through by fine tuning its implementation. </text:p>
      <text:p text:style-name="P3">Median algorithm</text:p>
      <text:p text:style-name="Text_20_body"/>
      <text:p text:style-name="Text_20_body">Designing a 2-D median filter <text:s/>basically consists in defining a square window for each pixel of the input image H(i, j) containing n × n pixels and centered on I(i, j), the output value I (i, j) being the median value of the gray level values of the n × n pixels of H(i, j). Figure 2.1 illustrates this principle with the example of a 5x5 median filter applied on pixel I(5, 6). The output value is the median value of the 25 values of the dark gray window centered on pixel I(5, 6). </text:p>
      <text:p text:style-name="Text_20_body">The generic <text:span text:style-name="T7">algorithm of a GPU median filter is given by algorithm 2</text:span>. After the data transfer stage of line 1 which copies data from CPU memory to GPU texture memory, the actual median computing occurs between lines 3 and 5, before the final transfer which copies data back to CPU memory at line 7. <text:s/>Obviously, one key issue is the<text:span text:style-name="T4"> </text:span><text:span text:style-name="T5">selection method</text:span> that identifies the median value. <text:span text:style-name="T6">But,</text:span> as shown in figure 2.2, since two neighboring pixels share part of the values to be sorted, a second key issue is <text:s/>how redundancy is ruled between consecutive positions of the running window H(i, j). As mentioned earlier, the selection of the median value, can be achieved by more than one technique, using either histogram-based or sorting methods, each of them having its own benefits and drawbacks as will be discussed further down in this chapter.</text:p>
      <text:p text:style-name="Text_20_body">As a reference, Listing 2.1 gives a simple, not to say simplistic, implementation of a CUDA kernel (<text:span text:style-name="T1">kernel_medianR</text:span>) achieving generic n × n histogram-based median filtering. Even though its run time presents <text:span text:style-name="T6">very low dependency on data size</text:span>, its implementation is not well suited to the GPU’s architecture : <text:s/>each pixel loads the whole of its n × n neighborhood, meaning that one pixel is loaded multiple times inside a single thread bloc, and above all, the use of a local vector (histogram []) stored in local memory (slow) severely impairs its performance. </text:p>
      <text:p text:style-name="Text_20_body">Table 2.1 displays measured run times of <text:span text:style-name="T1">kernel_medianR</text:span> and pixel throughputs for each GPU version and for both CPU and GPU implementations. Usual window sizes of 3x3, 5x5 and 7x7 are shown. In some specific applications, higher window size are sometimes needed and dedicated algorithms are then used, but in general purpose image processing, these small square window sizes are most widely used. Our GPU run times have been obtained with a grid of blocks <text:span text:style-name="T6">having</text:span> 64 <text:soft-page-break/>threads each, which appears to be a good compromise, even if some might consider it too small.</text:p>
      <text:p text:style-name="Text_20_body">The first observation to make when analyzing the results of Table2.1 is that, on CPU, window size has almost no influence on the effective pixel throughput. Since inner loops that fill the histogram vector contain very few fetching instructions (from 9 to 49, depending on the window size), it is not surprising to see their run time being neglectable compared to that of outer loops that fetch image pixels (instruction weight from 256k to 16M). <text:span text:style-name="T6">One could be tempted to claim that CPU has no chance to win</text:span><text:span text:style-name="T3">, </text:span><text:span text:style-name="T8">but it is not obvious</text:span><text:span text:style-name="T1"> </text:span>and highly depends on what kind of algorithm is run and above all, how it is implemented. To illustrate this, let’s have a look at the throughput values of our implementation : t<text:span text:style-name="T6">hey are lower on GTX280 than on CPU despite a maximum potential that is almost five times higher (quite similar for a 4096×4096 pixel image).</text:span></text:p>
      <text:p text:style-name="Text_20_body">The GPU implementation indicates high dependance on window size which can be explained by the redundancy involved by multiple fetchings of each pixel inside each block, as illustrated by Figure 2.2. The effect is less important on C2070 cards due to their more efficient caching mechanism that provides slightly more efficient data transfers, which lessens dependency over image size: thus, transferring one 4096×4096 pixel image (32 MBytes) in one go proves slightly faster than transferring one 512×512 pixel image (0.5 Mbytes) 64 times.</text:p>
      <text:p text:style-name="P2">Fermi tuning recipes</text:p>
      <text:p text:style-name="Text_20_body">When designing GPU code, besides thinking of the actual data computing process, one must choose the memory type into which to store temporary data. Three types of <text:span text:style-name="T4">GPU memory</text:span> are available : </text:p>
      <text:list xml:id="list1527219248" text:style-name="L2">
        <text:list-item>
          <text:p text:style-name="P14"><text:span text:style-name="T4">Global memory</text:span> is the most versatile, and offers the largest <text:span text:style-name="T6">space and global scope</text:span> but its latency times are high (400 cycles). </text:p>
        </text:list-item>
        <text:list-item>
          <text:p text:style-name="P14"><text:span text:style-name="T4">Registers</text:span> are fastest (no latency). But only 63 registers per thread are available (thread scope). </text:p>
        </text:list-item>
        <text:list-item>
          <text:p text:style-name="P14"><text:span text:style-name="T4">Shared memory, </text:span><text:span text:style-name="T5">with up to 48KByte memory that can be shared by threads of one block, <text:s/>is much faster than global memory (20 cycles latency) (but slower than registers).</text:span><text:span text:style-name="T4"> </text:span><text:s/>Also, bank conflicts can occur if two threads of a warp try to access data stored in the same memory bank which leads to the parallel process being re-serialized, thus causing significant performance decrease. T<text:span text:style-name="T6">o simplify things</text:span>, the easiest way to avoid bank conflicts is to make sure that two consecutive threads in one block always access 32 bit data at two consecutive adresses.</text:p>
        </text:list-item>
      </text:list>
      <text:p text:style-name="Text_20_body">Designing a median filter GPU implementation using only <text:span text:style-name="T4">global memory</text:span> is fairly <text:span text:style-name="T6">straightforward</text:span> but its performance, as observed earlier, remains quite low (even if it is faster than on CPU). In fact, the most efficient implementations found in literature make use of shared memory : this <text:s/>implies pre-fetching data prior to doing the actual computation and, as each pixel of an image belongs to n×n different neighborhoods, it becomes obvious that fetching all gray-level values in one go will be more efficient than doing it each time it is required. One such implementation is presented in [3].</text:p>
      <text:p text:style-name="Text_20_body">As in the case of the generic kernel presented <text:span text:style-name="T6">as an introduction (?)</text:span>, using shared memory instead of global memory without further optimization would just move the observed redundancy from texture fetching to shared memory fetching and would likely generate bank conflicts, so no significant speedup can be expected that way. <text:span text:style-name="T6">For information</text:span>, we wrote such a version of the generic median kernel and our measurements show a speedup of around 3% (for example : 32ms for 5×5 median on a 10242 pixel image).</text:p>
      <text:p text:style-name="Text_20_body">As for registers, designing a generic median filter that would only use that type of memory seems difficult, due to the above 63 register-per-thread limitation. Yet, nothing forbids <text:s/>to design fixed-size filters, <text:span text:style-name="T6">provided they are efficient</text:span>.</text:p>
      <text:p text:style-name="Text_20_body">Another track to follow in order to improve performances of GPU implementations is the hiding of latencies generated by arithmetic instructions and memory <text:span text:style-name="T6">accesses (calls ?), </text:span>Both of them can be <text:soft-page-break/>partially hidden by introducing Instruction Level Parallelism (ILP) and by increasing the data count output by each thread. While such conditions can break the NVidia occupancy paradigm, saving registers and/or shared memory can lead to even higher data throughput. </text:p>
      <text:p text:style-name="P6">The following sections will illustrate these ideas <text:span text:style-name="T9">and detail the design of the fastest CUDA median filter known so far.</text:span></text:p>
      <text:p text:style-name="P9">2.4</text:p>
      <text:p text:style-name="P9">3×3 Median filter using registers</text:p>
      <text:p text:style-name="Text_20_body"><text:span text:style-name="T9">Designing a median filter dedicated to the smallest possible square window size is a good challenge to start using registers. The first point is that the exclusive use of registers forbids us to implement a naive histogram-based method. In an 8-bit gray level pixel per thread rule, each histogram requires one 256-element vector to store its values, which is four times the maximum register count allowed per thread (63). </text:span><text:span text:style-name="T10">Thus, we need to look towards sorting method</text:span><text:span text:style-name="T9">s</text:span></text:p>
      <text:p text:style-name="P10">2.4.1 The simplest way</text:p>
      <text:p text:style-name="Text_20_body"><text:span text:style-name="T9">In the case of a 3×3 median filter, the most simple solution is to associate one register to each of the 9 gray-level values, sort them and select the fifth as the median value. With such a small amount of data to sort, </text:span><text:span text:style-name="T10">a simple selection method</text:span><text:span text:style-name="T9"> will be enough [laquelle?]. Also, as shown by the </text:span><text:span text:style-name="T10">reproduction</text:span><text:span text:style-name="T9"> of </text:span><text:span text:style-name="T11">kernelMedian3RegTri9</text:span><text:span text:style-name="T9"> in Listing ??, constraints involved by the exclusive use of registers (which can not be indexed in a vector) have lead us to adopt a somewhat unusual/unconventional manner of coding. All the same, our measurements are persuasive : measured run times are divided by around 120 on GTX280 and 80 on C2070 cards, while only reduced by a 3.5 factor on CPU. </text:span></text:p>
      <text:p text:style-name="Text_20_body"><text:span text:style-name="T9">The diagram of Figure 2.3 summarizes these first results for a 3×3 median filter applied to the 4 different image sizes. Only C2070 throughputs are shown and compared to CPU results. The </text:span><text:span text:style-name="T11">maximum effective pixel throughput</text:span><text:span text:style-name="T9"> is also represented in order to evaluate the potential for improvement of the different implementations. We also included the results obtained with </text:span><text:span text:style-name="T11">LibJacket</text:span><text:span text:style-name="T9">, a commercial implementation referenced as the fastest implementation of the 3×3 median filter to date (see[1]). Its code was kindly posted to us by one of its authors, and we have been able to insert it into our environment to make relevant comparisons. Though the </text:span><text:span text:style-name="T11">LibJacket</text:span><text:span text:style-name="T9"> algorithm in itself looks very much like ours, we obtained higher throughput measurements than those published in [1], not due to different hardware capabilities (between our GTX280 / C2070 and the GTX260 used in the paper), but to the way we perform memory transfers, and our register-only method of storing temporary data.</text:span></text:p>
      <text:p text:style-name="P10">Further optimization</text:p>
      <text:p text:style-name="P7">Running the above register-based 3×3 median through the NVidia CUDA profiler teaches us that the achieved memory throughput remains quite low. To remedy this, two methods are available :</text:p>
      <text:list xml:id="list1422864497" text:style-name="L3">
        <text:list-item>
          <text:p text:style-name="P15"><text:span text:style-name="T4">More concurrent threads</text:span>, which can be achieved by reducing the number of registers used by each thread, and more data processed per thread. </text:p>
        </text:list-item>
        <text:list-item>
          <text:p text:style-name="P15"><text:span text:style-name="T4">More data processed per thread</text:span> , which can be done by having one single thread compute the output gray-level value of two or more pixels. </text:p>
        </text:list-item>
      </text:list>
      <text:p text:style-name="P3">Reducing the register count</text:p>
      <text:p text:style-name="P7">Our current <text:span text:style-name="T1">Median3RegTri9 </text:span>kernel uses one register per gray-level value, which means that a total of <text:s/>9 registers are needed to process the whole 3×3 window. This amount can be reduced by the use of an iterative sorting process called <text:span text:style-name="T1">forgetfull selection</text:span>, in which both <text:span text:style-name="T6">extreme values</text:span> are eliminated at each stage, until only 3 elements remain. </text:p>
      <text:p text:style-name="P7"><text:span text:style-name="T6">The question is “what is the lower bound” k of register count that allows the selection of the median among n2 values ? The answer is n2 /2 + 1 and is explained as follows </text:span>: when eliminating the <text:soft-page-break/>maximum and the minimum values along a <text:span text:style-name="T1">l </text:span>vector, one has to make sure not to eliminate the global median value. To avoid this, the number of values that are not part of the process must remain lower than the number of values that would have had a higher (or lower) index than the middle one in the fully sorted n2 value vector. This rule can be applied to the first eliminating stage and remains true with the next ones as each stage precisely erases two values. In our 3×3 pixel window example, the minimum register count is then k9 = 9/2 + 1 = 6. As said above,The f<text:span text:style-name="T1">orgetfull selection</text:span> method, used in [4] by selecting only minimum and maximum values, reduces arithmetic complexity at the price of a few iteration steps i = n2 − k. Listing 2.3 details this process where it has to be noticed that the <text:span text:style-name="T1">forgetful selection</text:span> is achieved by use of a simple 2-value sorting function (s(), lines 1 to 5) that swaps input values if necessary. Moreover, whenever it is possible, successive calls to s() are done with independent elements as arguments, in order to increase the ILP (Instruction-Level Parallelism). Macro definitions illustrate this from lines 7 to 14. </text:p>
      <text:p text:style-name="P7">Running this modified kernel provides significant reduction of computation time ; we measured a speedup of around 16 %, and a pixel throughput value of around 1000 Mpx on our C2070 card.</text:p>
      <text:p text:style-name="P3">More data output per thread</text:p>
      <text:p text:style-name="P7">In the case of a kernel showing an effective memory throughput far from the peak, and if enough threads are run, another technique may help hiding memory latency and thus <text:span text:style-name="T6">leverage</text:span> performance : one thread produces multiple pixel outputs. Attentive readers should notice that it would increase the register count per thread. That’s true, but dividing thread block size by the same quantity allows, at least, to keep the same register count per block, <text:span text:style-name="T6">a limit imposed by the parallelism factor.</text:span> Moreover, it is now possible to take advantage of <text:s/>window overlapping, first illustrated In Figure 2.2, and more detailed in Figure 2.4. As the selection is first processed on the first 6 gray-level values and as it is exactly the number of pixels that overlap between two neighbor window of adjacent pixels, <text:span text:style-name="T6">it</text:span><text:span text:style-name="T4"> </text:span>allows to save 6 texture fetches and one <text:span text:style-name="T6">minmax</text:span> of 6 selections per thread. Again, speedup is expected through the modified kernel source code and the associated grid dimensions presented in Listing 2.4. <text:span text:style-name="T6">Important differences to be noticed are pixel coordinates computation given thread index.</text:span> As each thread has to process two pixels, the number of threads in each block is divided by 2, while the grid size remains the same. Consequently, in kernel code, each thread of block coordinates (tx, ty) will be in charge of processing pixels of block coordinates (2tx, ty) and (2tx + 1, ty) ; lines 5 and 6 implement this.</text:p>
      <text:p text:style-name="P7">Running this ultimate kernel saves another 10% of run time, as shown in Figure 2.5 and provides the best peak pixel throughput known so far on C2070 of 1155 Mpixel/s which is 86% of the maximum effective throughput. </text:p>
      <text:p text:style-name="P9">2.5 . 5×5 and more Median filter / filtering 5x5 windows and more</text:p>
      <text:p text:style-name="P8">Considering the maximum register count allowed per thread (63), trying to push the above technique to its limit means designing up to 9x9 median filters. This maximum would actually use k81 = 81/2 + 1 = 42 registers per thread plus a few ones used by the compiler to complete arithmetic operations (9), which leads to a total register count of 51. This would not only forbid us to compute more than one pixel per thread, but would also limit the number of concurrent threads per block. Our measurements show that this technique is still worth using for the 5×5 median but that larger window sizes could take advantage of using shared memory. The next two sections will first deal with the particular case of the 5×5 median through the register-only method and second, with a generic kernel designed for larger window sizes.</text:p>
      <text:p text:style-name="P9">2.5.1 <text:s/>5×5 register-only median filter</text:p>
      <text:p text:style-name="P8"><text:span text:style-name="T6">The minimum register count allowing to apply the forgetful selection method to 5×5 median filter is k25 = 25/2 + 1 = 14. Two adjacent overlapping windows share 20 pixels (n2 -one column). Thus, when processing 2 pixels at once, from the first selection stage with 14 common values to the passing of the last common value, a count of 6 common selection stages can be carried out.</text:span> That <text:soft-page-break/>allows to limit <text:s/>register count to 14+8=22 per thread. Listing 2.5 reproduces the <text:span text:style-name="T6">kernel</text:span> <text:span text:style-name="T1">kernel_medianForget2pix5</text:span> code where the common selection stages take place from line XX to line YY. The remaining separate selection stages occur between lines XX and YY after the separation of line GG. </text:p>
      <text:p text:style-name="P8">Listing 2.5 –<text:span text:style-name="T6"> kernel 5×5 median filter processing 2 output pixel values per thread by a combined forgetful selection.</text:span></text:p>
      <text:p text:style-name="P11">As timing results follow the same variation with image size as previous kernels, Table 2.2 only shows throughput values obtained for a C2070 card and a 4096×4096 pixel image .</text:p>
      <text:p text:style-name="P11">2.5.2 Nxn true median filter</text:p>
      <text:p text:style-name="P11">Although the use of shared memory can represent an efficient way to reduce global or texture <text:span text:style-name="T6">loads,</text:span> <text:s/>it is also a limiting factor for performance. On Fermi GPUs ( such as <text:s/>C2070 cards), a maximum of 48 kB of per block shared memory is available, which makes it possible, in the case of 16-bit coded gray level images to store up to 24576 values that can be organized within a square of 156×156 pixels maximum. Two remarks : First, this method does not make optimal use of shared memory, as it reduces the number of blocks being run in parallel on each SM. Second, when designing a generic median kernel, bank conflicts cannot be avoided. Therefore, if one wants to design a generic large-window median filter, we recommend to do without shared memory, and use texture direct fetching instead. Listing ?? reproduces such code, <text:span text:style-name="T6">where the most interesting part </text:span>is between lines XX and YY, <text:span text:style-name="T6">where</text:span> the forgetfull selection has been<text:span text:style-name="T6"> generalized to an arbitrary </text:span>window size. <text:span text:style-name="T1">Results. Pas top. Grosse Redond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Courier New" style:font-size-asian="10pt" style:font-name-complex="Lohit Hindi2"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12-11T19:53:11</dc:date>
    <dc:creator>Daniel Cuney</dc:creator>
    <meta:generator>LibreOffice/3.5$Linux_x86 LibreOffice_project/350m1$Build-2</meta:generator>
    <meta:editing-duration>PT12H26M8S</meta:editing-duration>
    <meta:editing-cycles>7</meta:editing-cycles>
    <meta:print-date>2012-12-12T09:57:22</meta:print-date>
    <meta:document-statistic meta:table-count="0" meta:image-count="0" meta:object-count="0" meta:page-count="7" meta:paragraph-count="69" meta:word-count="4093" meta:character-count="24565" meta:non-whitespace-character-count="20487"/>
  </office:meta>
</office:document-meta>
</file>