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Bitstream Vera Sans2" svg:font-family="'Bitstream Vera Sans'" style:font-pitch="variable"/>
    <style:font-face style:name="Bitstream Vera Sans" svg:font-family="'Bitstream Vera Sans'" style:font-family-generic="roman" style:font-pitch="variable"/>
    <style:font-face style:name="Liberation Serif" svg:font-family="'Liberation Serif'" style:font-family-generic="roman" style:font-pitch="variable"/>
    <style:font-face style:name="Bitstream Vera Sans1" svg:font-family="'Bitstream Vera Sans'"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master-page-name="Standard">
      <style:paragraph-properties style:page-number="auto"/>
    </style:style>
    <style:style style:name="T1" style:family="text">
      <style:text-properties style:font-name-asian="Bitstream Vera Sans" style:font-name-complex="Bitstream Vera San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Gilles Perrot</text:p>
      <text:p text:style-name="Standard">Stéphane Domas</text:p>
      <text:p text:style-name="Standard">Raphaël<text:span text:style-name="T1"> </text:span>Couturier<text:tab/></text:p>
      <text:p text:style-name="Standard">Nicolas Bertaux</text:p>
      <text:p text:style-name="Standard"/>
      <text:p text:style-name="Standard"/>
      <text:p text:style-name="Standard"/>
      <text:p text:style-name="Standard"><text:tab/><text:tab/></text:p>
      <text:p text:style-name="Standard"/>
      <text:p text:style-name="Standard"><text:tab/><text:tab/><text:tab/>Dear<text:span text:style-name="T1"> </text:span>Editor,</text:p>
      <text:p text:style-name="Standard"/>
      <text:p text:style-name="Standard"/>
      <text:p text:style-name="Standard"><text:tab/>We<text:span text:style-name="T1"> </text:span>are<text:span text:style-name="T1"> </text:span>pleased<text:span text:style-name="T1"> </text:span>to<text:span text:style-name="T1"> </text:span>submit<text:span text:style-name="T1"> </text:span>our<text:span text:style-name="T1"> </text:span>paper<text:span text:style-name="T1"> </text:span>entitled<text:span text:style-name="T1"> “Fast GPU-based denoising filter using isoline levels” </text:span>to<text:span text:style-name="T1"> your journal. </text:span></text:p>
      <text:p text:style-name="Standard"><text:span text:style-name="T1"><text:tab/></text:span>This<text:span text:style-name="T1"> </text:span>paper proposes a fast and new denoising algorithm. The key point of our design is to start from the specificities of the processor which is going to process algorithms, in order to fully exploit its capabilities and to obtain fast execution times. </text:p>
      <text:p text:style-name="Standard"><text:tab/>We aim at providing some easily-useable GPU pieces of code where the <text:s/>parallelization of CPU-designed algorithm could be tricky and non efficient.</text:p>
      <text:p text:style-name="Standard"><text:tab/>This paper details how we succeeded in designing such a code. We made and analyzed many experimental measurements to identify which constraints could be relaxed in a denoising CPU-oriented algorithm, published a few years ago.</text:p>
      <text:p text:style-name="Standard"><text:tab/>We then proposed specific structure and optimization heuristic which closely fit GPU capabilities.</text:p>
      <text:p text:style-name="Standard"><text:tab/>Quality has been kept and execution time makes it possible to process HD images below 25 frames per second.</text:p>
      <text:p text:style-name="Standard"><text:s/></text:p>
      <text:p text:style-name="Standard"><text:tab/>We<text:span text:style-name="T1"> </text:span>hope<text:span text:style-name="T1"> </text:span>that<text:span text:style-name="T1"> </text:span>you<text:span text:style-name="T1"> </text:span>will<text:span text:style-name="T1"> </text:span>find<text:span text:style-name="T1"> </text:span>our<text:span text:style-name="T1"> </text:span>work<text:span text:style-name="T1"> </text:span>interesting.</text:p>
      <text:p text:style-name="Standard"/>
      <text:p text:style-name="Standard"/>
      <text:p text:style-name="Standard"><text:tab/><text:tab/><text:tab/><text:tab/>Best<text:span text:style-name="T1"> </text:span>regards,</text:p>
      <text:p text:style-name="Standard"/>
      <text:p text:style-name="Standard"/>
      <text:p text:style-name="Standard"/>
      <text:p text:style-name="Standard"><text:tab/><text:tab/><text:tab/><text:tab/><text:tab/><text:tab/>The<text:span text:style-name="T1"> </text:span>author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FreeSans1" svg:font-family="FreeSans" style:font-family-generic="swiss"/>
    <style:font-face style:name="Bitstream Vera Sans2" svg:font-family="'Bitstream Vera Sans'" style:font-pitch="variable"/>
    <style:font-face style:name="Bitstream Vera Sans" svg:font-family="'Bitstream Vera Sans'" style:font-family-generic="roman" style:font-pitch="variable"/>
    <style:font-face style:name="Liberation Serif" svg:font-family="'Liberation Serif'" style:font-family-generic="roman" style:font-pitch="variable"/>
    <style:font-face style:name="Bitstream Vera Sans1" svg:font-family="'Bitstream Vera Sans'"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Bitstream Vera Sans" fo:font-size="12pt" fo:language="en" fo:country="US" style:font-name-asian="Bitstream Vera Sans2" style:font-size-asian="12pt" style:language-asian="zxx" style:country-asian="none" style:font-name-complex="Bitstream Vera Sans2"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Free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Caption_20__28_user_29_" style:display-name="Caption (user)" style:family="paragraph" style:parent-style-name="Standard">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Absatz-Standardschriftar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7-01-04T22:57:47</meta:creation-date>
    <dc:date>2012-05-25T11:25:56</dc:date>
    <meta:print-date>2113-01-01T00:00:00</meta:print-date>
    <meta:editing-cycles>14</meta:editing-cycles>
    <meta:editing-duration>P2171DT11H9M40S</meta:editing-duration>
    <meta:generator>LibreOffice/3.4$Unix LibreOffice_project/340m1$Build-602</meta:generator>
    <meta:document-statistic meta:table-count="0" meta:image-count="0" meta:object-count="0" meta:page-count="1" meta:paragraph-count="16" meta:word-count="173" meta:character-count="1114" meta:non-whitespace-character-count="928"/>
    <meta:user-defined meta:name="Info 1"/>
    <meta:user-defined meta:name="Info 2"/>
    <meta:user-defined meta:name="Info 3"/>
    <meta:user-defined meta:name="Info 4"/>
  </office:meta>
</office:document-meta>
</file>